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color="#C00000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 fo:line-height="115%"/>
      <style:text-properties style:use-window-font-color="true"/>
    </style:style>
    <style:style style:name="P34" style:parent-style-name="Padrão" style:family="paragraph">
      <style:paragraph-properties fo:text-align="justify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6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  <style:text-properties style:font-name-complex="Times New Roman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/>
    </style:style>
    <style:style style:name="P49" style:parent-style-name="Padrão" style:family="paragraph">
      <style:paragraph-properties fo:text-align="justify"/>
    </style:style>
    <style:style style:name="P50" style:parent-style-name="Padrão" style:family="paragraph">
      <style:paragraph-properties fo:text-align="justify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/>
    </style:style>
    <style:style style:name="P60" style:parent-style-name="Padrão" style:family="paragraph">
      <style:paragraph-properties fo:text-align="justify"/>
      <style:text-properties style:font-name-complex="Times New Roman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561593/2017</text:p>
      <text:p text:style-name="P5"><text:span text:style-name="T6">DENUNCIANTE:<text:s/></text:span><text:span text:style-name="T7">CLAUDIA ALESSANDRA XAVIER RIBEIRO</text:span></text:p>
      <text:p text:style-name="P8"><text:span text:style-name="T9">DENUNCIADO (A):<text:s/></text:span><text:span text:style-name="T10">KARINE FRANÇA GARCIA</text:span></text:p>
      <text:p text:style-name="P11"><text:span text:style-name="T12">ASSUNTO: ARQUIVAMENTO DE DENÚNCIA</text:span></text:p>
      <text:p text:style-name="P13">DELIBERAÇÃO Nº 36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 dia<text:s/></text:span><text:span text:style-name="T24">25 de janeiro de 2018</text:span><text:span text:style-name="T25">,</text:span><text:span text:style-name="T26"><text:s/>no uso das competências que lhe conferem o Art. 95 do Regimento Interno do CAU</text:span><text:span text:style-name="T27">/MT,</text:span><text:span text:style-name="T28"><text:s/></text:span><text:span text:style-name="T29">após análise do assunto em epígrafe;</text:span></text:p>
      <text:p text:style-name="P30"/>
      <text:p text:style-name="P31">Considerando a Audiência na qual foi proposta a conciliação, onde as partes se comprometeram a pedir desculpas mutuamente em público, relativo aos fatos relatados na denúncia;</text:p>
      <text:p text:style-name="P32"/>
      <text:p text:style-name="P33">Considerando a participação da estagiária do CAU/MT Kananda Karoline Batista da Costa como testemunha, no pedido de desculpas mútuos que aconteceu em público como firmado na Audiência;</text:p>
      <text:p text:style-name="P34"/>
      <text:p text:style-name="P35">DELIBEROU:</text:p>
      <text:list text:style-name="LFO1" text:continue-numbering="true">
        <text:list-item>
          <text:p text:style-name="P36"><text:span text:style-name="T37">A Comissão acata pelo arquivamento da denúncia ético-disciplinar – Protocolo: 561593/2017.</text:span></text:p>
        </text:list-item>
      </text:list>
      <text:p text:style-name="P38"/>
      <text:p text:style-name="P39"/>
      <text:p text:style-name="P40"/>
      <text:p text:style-name="P41">Cuiabá – MT, 25 de janeiro de 2018.</text:p>
      <text:p text:style-name="Padrão"/>
      <text:p text:style-name="Padrão"/>
      <text:p text:style-name="P42"/>
      <text:p text:style-name="P43">JOSÉ DA COSTA MARQUES <text:s/>____________________________________________</text:p>
      <text:p text:style-name="P44">Coordenador da CED-CAU/MT</text:p>
      <text:p text:style-name="P45"/>
      <text:p text:style-name="P46"/>
      <text:p text:style-name="P47">MARCEL DE BARROS SAAD ____________________________________________</text:p>
      <text:p text:style-name="P48">Conselheiro Titular</text:p>
      <text:p text:style-name="P49"/>
      <text:p text:style-name="P50"/>
      <text:p text:style-name="P51"><text:span text:style-name="T52">ISABELLA MAMPRIM BALBINO <text:s/>___</text:span><text:span text:style-name="T53">_____________________________________</text:span></text:p>
      <text:p text:style-name="P54">Conselheira Titular</text:p>
      <text:p text:style-name="P55"/>
      <text:p text:style-name="P56"/>
      <text:p text:style-name="P57"><text:span text:style-name="T58">JOÃO ANTÔNIO SILVA NETO <text:s text:c="2"/>______</text:span><text:span text:style-name="T59">_____________________________________</text:span></text:p>
      <text:p text:style-name="P60">Conselheiro Titular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1-22T17:14:00Z</meta:creation-date>
    <dc:date>2018-02-01T15:26:00Z</dc:date>
    <meta:print-date>2017-09-18T16:49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211" meta:character-count="1354" meta:row-count="9" meta:non-whitespace-character-count="1145"/>
  </office:meta>
</office:document-meta>
</file>