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fo:color="#000000"/>
    </style:style>
    <style:style style:name="T18" style:parent-style-name="Fonteparág.padrão" style:family="text">
      <style:text-properties style:font-name-complex="Times New Roman" fo:color="#000000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</style:style>
    <style:style style:name="P21" style:parent-style-name="Padrão" style:family="paragraph">
      <style:paragraph-properties fo:text-align="justify"/>
    </style:style>
    <style:style style:name="T2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2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4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5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6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7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8" style:parent-style-name="Padr鉶" style:family="paragraph">
      <style:paragraph-properties fo:text-align="justify" fo:line-height="150%" fo:margin-left="0.5in">
        <style:tab-stops>
          <style:tab-stop style:type="left" style:position="-0.008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29" style:parent-style-name="Padr鉶" style:family="paragraph">
      <style:paragraph-properties fo:text-align="justify" fo:line-height="150%" fo:margin-left="0.5in">
        <style:tab-stops>
          <style:tab-stop style:type="left" style:position="-0.008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0" style:parent-style-name="Padrão" style:family="paragraph">
      <style:paragraph-properties fo:text-align="justify"/>
      <style:text-properties fo:color="#000000"/>
    </style:style>
    <style:style style:name="P31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2" style:parent-style-name="Padrão" style:family="paragraph">
      <style:paragraph-properties fo:text-align="center"/>
    </style:style>
    <style:style style:name="P33" style:parent-style-name="Padrão" style:family="paragraph">
      <style:paragraph-properties fo:text-align="center"/>
    </style:style>
    <style:style style:name="P34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P47" style:parent-style-name="Padrão" style:family="paragraph">
      <style:paragraph-properties fo:text-align="justify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 fo:line-height="150%"/>
    </style:style>
    <style:style style:name="T54" style:parent-style-name="Fonteparág.padrão" style:family="text">
      <style:text-properties style:font-name-complex="Times New Roman" fo:font-size="11pt" style:font-size-asian="11pt" style:font-size-complex="11pt"/>
    </style:style>
    <style:style style:name="P55" style:parent-style-name="Padrão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4">Comissão Temporária – Para Nova Sede do CAU/MT</text:span></text:p>
      <text:p text:style-name="P5"/>
      <text:p text:style-name="P6">PROTOCOLO:<text:s/></text:p>
      <text:p text:style-name="P7">INTERESSADO: Presidência do CAU/MT</text:p>
      <text:p text:style-name="P8"><text:span text:style-name="T9">ASSUNTO: Visita Técnica</text:span></text:p>
      <text:p text:style-name="P10">DELIBERAÇÃO Nº 05/2018</text:p>
      <text:p text:style-name="Padrão"/>
      <text:p text:style-name="P11"><text:span text:style-name="T12">A<text:s/></text:span><text:span text:style-name="T13">Comissão Temporária – Para Nova Sede<text:s/></text:span><text:span text:style-name="T14">do CAU/M</text:span><text:span text:style-name="T15">T</text:span><text:span text:style-name="T16">, reunida ordinariamente em Cuiabá-MT na sede do CAU/MT, no uso das competências que lhe conferem o Art. 130 do Regimento Interno do CAU/MT,</text:span><text:span text:style-name="T17"><text:s/>manifesta-se sobre assuntos de sua competência mediante ato administrativo da espécie deliberação da Comis</text:span><text:span text:style-name="T18">são Temporária do CAU/MT.</text:span><text:span text:style-name="T19"><text:s/></text:span></text:p>
      <text:p text:style-name="P20"/>
      <text:p text:style-name="P21"><text:span text:style-name="T22">Considerando a necessidade de visita nos imóveis disponíveis;</text:span></text:p>
      <text:p text:style-name="P23"/>
      <text:p text:style-name="P24">DELIBEROU:</text:p>
      <text:p text:style-name="P25">1 – Será realizada visita técnica no dia 21 de fevereiro de 2018 às 9h<text:s/>em alguns imóveis aptos, já identificados por esta comissão,<text:s/>para atender as necessidades da nova Sede do CAU/MT;</text:p>
      <text:p text:style-name="P26"/>
      <text:p text:style-name="P27">2 – A Comissão apreciará a minuta do edital de chamamento público para aquisição do imóvel sede do CAU/MT que será distribuído via e-mail para os membros da Comissão no dia 23 de fevereiro de<text:s/>2018 para parecer e manifestações;</text:p>
      <text:p text:style-name="P28"/>
      <text:p text:style-name="P29"/>
      <text:p text:style-name="P30"/>
      <text:p text:style-name="P31">Cuiabá - MT, 19 de fevereiro de 2018.</text:p>
      <text:p text:style-name="P32"/>
      <text:p text:style-name="P33"/>
      <text:p text:style-name="P34"/>
      <text:p text:style-name="P35"><text:span text:style-name="T36">José da Costa Marques___________________________________________________</text:span></text:p>
      <text:p text:style-name="P37">Coordenador <text:s/></text:p>
      <text:p text:style-name="P38"/>
      <text:p text:style-name="P39"><text:span text:style-name="T40">Marcel de Barros de Saad _________________________________________________</text:span></text:p>
      <text:p text:style-name="P41">Conselheiro Titular</text:p>
      <text:p text:style-name="P42"/>
      <text:p text:style-name="P43"><text:span text:style-name="T44">José Antônio Lemos dos Santos______________________________________________</text:span></text:p>
      <text:p text:style-name="P45">Conselheiro Titular<text:bookmark-start text:name="_GoBack1"/><text:bookmark-end text:name="_GoBack1"/></text:p>
      <text:p text:style-name="P46"/>
      <text:p text:style-name="P47"><text:span text:style-name="T48">Carlos Alberto Oseko Junior_______________________________________________</text:span></text:p>
      <text:p text:style-name="P49">Conselheiro Titular</text:p>
      <text:p text:style-name="P50"><text:span text:style-name="T51">Altair Medeiros _________________________________________</text:span><text:span text:style-name="T52">________________</text:span></text:p>
      <text:p text:style-name="P53"><text:span text:style-name="T54">Arquiteto Convidado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02-19T19:54:00Z</meta:creation-date>
    <dc:date>2018-02-19T21:58:00Z</dc:date>
    <meta:print-date>2018-01-15T19:49:00Z</meta:print-date>
    <meta:template xlink:href="Deliberação%20nº%2044%202016%20Soli" xlink:type="simple"/>
    <meta:editing-cycles>8</meta:editing-cycles>
    <meta:editing-duration>PT900S</meta:editing-duration>
    <meta:document-statistic meta:page-count="1" meta:paragraph-count="2" meta:word-count="229" meta:character-count="1467" meta:row-count="10" meta:non-whitespace-character-count="1240"/>
  </office:meta>
</office:document-meta>
</file>