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background-color="#FFFFFF"/>
    </style:style>
    <style:style style:name="T5" style:parent-style-name="Fonteparág.padrão" style:family="text">
      <style:text-properties style:font-name-complex="Times New Roman" fo:color="#000000"/>
    </style:style>
    <style:style style:name="T6" style:parent-style-name="Fonteparág.padrão" style:family="text">
      <style:text-properties style:font-name-complex="Times New Roman" style:use-window-font-color="true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/>
    </style:style>
    <style:style style:name="T9" style:parent-style-name="Fonteparág.padrão" style:family="text">
      <style:text-properties style:font-name-complex="Times New Roman" style:use-window-font-color="true" fo:background-color="#000000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1" style:parent-style-name="Fonteparág.padrão" style:family="text">
      <style:text-properties style:font-name-complex="Times New Roman" style:use-window-font-color="true"/>
    </style:style>
    <style:style style:name="T12" style:parent-style-name="Fonteparág.padrão" style:family="text">
      <style:text-properties style:font-name-complex="Times New Roman" style:use-window-font-color="true" fo:background-color="#000000"/>
    </style:style>
    <style:style style:name="P1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4" style:parent-style-name="Fonteparág.padrão" style:family="text">
      <style:text-properties style:font-name-complex="Times New Roman" fo:color="#000000"/>
    </style:style>
    <style:style style:name="P15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6" style:parent-style-name="Padrão" style:family="paragraph">
      <style:paragraph-properties fo:text-align="justify" fo:margin-top="0.0833in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 fo:font-weight="bold" style:font-weight-asian="bold" fo:color="#000000"/>
    </style:style>
    <style:style style:name="T19" style:parent-style-name="Fonteparág.padrão" style:family="text">
      <style:text-properties style:font-name-complex="Times New Roman" fo:font-weight="bold" style:font-weight-asian="bold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font-weight-complex="bold" style:use-window-font-color="true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 fo:line-height="115%"/>
      <style:text-properties style:use-window-font-color="true"/>
    </style:style>
    <style:style style:name="P33" style:parent-style-name="Padrão" style:family="paragraph">
      <style:paragraph-properties fo:text-align="justify" fo:line-height="115%"/>
      <style:text-properties style:use-window-font-color="true"/>
    </style:style>
    <style:style style:name="P34" style:parent-style-name="Padrão" style:family="paragraph">
      <style:paragraph-properties fo:text-align="justify"/>
    </style:style>
    <style:style style:name="P35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6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7" style:parent-style-name="Fonteparág.padrão" style:family="text"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text-properties fo:color="#000000"/>
    </style:style>
    <style:style style:name="P41" style:parent-style-name="Padrão" style:family="paragraph">
      <style:paragraph-properties fo:text-align="center"/>
      <style:text-properties style:font-name-complex="Times New Roman"/>
    </style:style>
    <style:style style:name="P4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style:font-weight-complex="bold"/>
    </style:style>
    <style:style style:name="P47" style:parent-style-name="Padrão" style:family="paragraph">
      <style:paragraph-properties fo:text-align="justify"/>
    </style:style>
    <style:style style:name="P48" style:parent-style-name="Padrão" style:family="paragraph">
      <style:paragraph-properties fo:text-align="justify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-complex="Times New Roman"/>
    </style:style>
    <style:style style:name="P52" style:parent-style-name="Padrão" style:family="paragraph">
      <style:paragraph-properties fo:text-align="justify"/>
      <style:text-properties style:font-name-complex="Times New Roman"/>
    </style:style>
    <style:style style:name="P53" style:parent-style-name="Padrão" style:family="paragraph">
      <style:paragraph-properties fo:text-align="justify"/>
      <style:text-properties style:font-name-complex="Times New Roman"/>
    </style:style>
    <style:style style:name="P54" style:parent-style-name="Padrão" style:family="paragraph">
      <style:paragraph-properties fo:text-align="justify"/>
      <style:text-properties style:font-name-complex="Times New Roman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<text:span text:style-name="T5">PROTOCOLO:<text:s/></text:span><text:span text:style-name="T6">325857/2015</text:span></text:p>
      <text:p text:style-name="P7"><text:span text:style-name="T8">DENUNCIANTE:<text:s/></text:span><text:span text:style-name="T9">aaaaaaaaaaaaaaaaaaa</text:span></text:p>
      <text:p text:style-name="P10"><text:span text:style-name="T11">DENUNCIADO (A):<text:s/></text:span><text:span text:style-name="T12">aaaaaaaaaaaaaaaaa</text:span></text:p>
      <text:p text:style-name="P13"><text:span text:style-name="T14">ASSUNTO: ARQUIVAMENTO DE DENÚNCIA</text:span></text:p>
      <text:p text:style-name="P15">DELIBERAÇÃO Nº 39/2018 – CED-CAU/MT</text:p>
      <text:p text:style-name="P16"><text:span text:style-name="T17">A<text:s/></text:span><text:span text:style-name="T18">Comissão de Ética e Disciplina do CAU/M</text:span><text:span text:style-name="T19">T<text:s/></text:span><text:span text:style-name="T20">(CED-CAU/MT),<text:s/></text:span><text:span text:style-name="T21">reunida<text:s/></text:span><text:span text:style-name="T22">ordinariamente</text:span><text:span text:style-name="T23"><text:s/></text:span><text:span text:style-name="T24">em Cuiabá-MT na sede do CAU/MT,</text:span><text:span text:style-name="T25"><text:s/>no dia 25 de janeiro de 2018,<text:s/></text:span><text:span text:style-name="T26">no uso das competências que lhe conferem o Art. 95 do Regimento Interno do CAU/MT,</text:span><text:span text:style-name="T27"><text:s/></text:span><text:span text:style-name="T28">após análise do assunto em epí</text:span><text:span text:style-name="T29">grafe;</text:span></text:p>
      <text:p text:style-name="P30"/>
      <text:p text:style-name="P31">Considerando a Audiência na qual foi proposta a conciliação e participação em Palestra, ficando a parte ciente que eventual prática de Reserva Técnica será punida nos moldes da lei 12.378/2017 e da Resolução 52/2013;</text:p>
      <text:p text:style-name="P32"/>
      <text:p text:style-name="P33">Considerando a participação do<text:s/>profissional na Palestra sobre o Código de Ética e Disciplina dos Arquitetos e Urbanistas do Brasil;</text:p>
      <text:p text:style-name="P34"/>
      <text:p text:style-name="P35">DELIBEROU:</text:p>
      <text:list text:style-name="LFO1" text:continue-numbering="true">
        <text:list-item>
          <text:p text:style-name="P36"><text:span text:style-name="T37">A Comissão acata pelo arquivamento da denúncia ético-disciplinar – Protocolo: 325857/2015.</text:span></text:p>
        </text:list-item>
      </text:list>
      <text:p text:style-name="P38"/>
      <text:p text:style-name="P39"/>
      <text:p text:style-name="P40"/>
      <text:p text:style-name="P41">Cuiabá – MT, 25 de janeiro de 2018.</text:p>
      <text:p text:style-name="Padrão"/>
      <text:p text:style-name="Padrão"/>
      <text:p text:style-name="P42"/>
      <text:p text:style-name="P43"/>
      <text:p text:style-name="P44"/>
      <text:p text:style-name="P45">MARCEL<text:s/>DE BARROS SAAD ____________________________________________</text:p>
      <text:p text:style-name="P46">Coordenador Adjunto da CED-CAU/MT</text:p>
      <text:p text:style-name="P47"/>
      <text:p text:style-name="P48"/>
      <text:p text:style-name="P49"><text:span text:style-name="T50">ISABELLA MAMPRIM BALBINO <text:s/>___</text:span><text:span text:style-name="T51">_____________________________________</text:span></text:p>
      <text:p text:style-name="P52">Conselheira Titular</text:p>
      <text:p text:style-name="P53"/>
      <text:p text:style-name="P54"/>
      <text:p text:style-name="P55"><text:span text:style-name="T56">JOÃO ANTÔNIO SILVA NETO <text:s text:c="2"/>______</text:span><text:span text:style-name="T57">_____________________________________</text:span></text:p>
      <text:p text:style-name="P58">Conselheiro Titular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1-22T17:41:00Z</meta:creation-date>
    <dc:date>2018-03-05T17:33:00Z</dc:date>
    <meta:print-date>2018-01-22T17:47:00Z</meta:print-date>
    <meta:template xlink:href="Normal" xlink:type="simple"/>
    <meta:editing-cycles>10</meta:editing-cycles>
    <meta:editing-duration>PT780S</meta:editing-duration>
    <meta:document-statistic meta:page-count="1" meta:paragraph-count="2" meta:word-count="194" meta:character-count="1245" meta:row-count="8" meta:non-whitespace-character-count="1053"/>
  </office:meta>
</office:document-meta>
</file>