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 fo:color="#000000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/>
    </style:style>
    <style:style style:name="P21" style:parent-style-name="Padrão" style:family="paragraph">
      <style:paragraph-properties fo:text-align="justify" fo:line-height="115%"/>
      <style:text-properties style:font-name-complex="Times New Roman" fo:color="#FF0000"/>
    </style:style>
    <style:style style:name="P22" style:parent-style-name="Default" style:family="paragraph">
      <style:paragraph-properties fo:text-align="justify"/>
      <style:text-properties style:font-name-asian="Times New Roman" style:font-weight-complex="bold"/>
    </style:style>
    <style:style style:name="P23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fo:color="#000000"/>
    </style:style>
    <style:style style:name="P24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5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6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7" style:parent-style-name="Default" style:list-style-name="LFO2" style:family="paragraph">
      <style:paragraph-properties fo:text-align="justify" fo:line-height="150%"/>
    </style:style>
    <style:style style:name="P28" style:parent-style-name="Default" style:list-style-name="LFO2" style:family="paragraph">
      <style:paragraph-properties fo:text-align="justify" fo:line-height="150%"/>
    </style:style>
    <style:style style:name="P29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fo:color="#000000"/>
    </style:style>
    <style:style style:name="P30" style:parent-style-name="Padrão" style:family="paragraph">
      <style:paragraph-properties fo:text-align="justify"/>
      <style:text-properties fo:color="#000000"/>
    </style:style>
    <style:style style:name="P31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2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3" style:parent-style-name="Padrão" style:family="paragraph">
      <style:paragraph-properties fo:text-align="center"/>
    </style:style>
    <style:style style:name="P34" style:parent-style-name="Padrão" style:family="paragraph">
      <style:paragraph-properties fo:text-align="center"/>
    </style:style>
    <style:style style:name="P35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/>
    </style:style>
    <style:style style:name="T37" style:parent-style-name="Fonteparág.padrão" style:family="text">
      <style:text-properties style:font-name-complex="Times New Roman" fo:font-size="11pt" style:font-size-asian="11pt" style:font-size-complex="11pt"/>
    </style:style>
    <style:style style:name="T38" style:parent-style-name="Fonteparág.padrão" style:family="text">
      <style:text-properties style:font-name-complex="Times New Roman" fo:font-size="11pt" style:font-size-asian="11pt" style:font-size-complex="11pt"/>
    </style:style>
    <style:style style:name="T3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6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<text:s/>SEM NÚMERO</text:p>
      <text:p text:style-name="P6">INTERESSADO:<text:s/>PRESIDÊNCIA<text:s/>DO CAU/MT</text:p>
      <text:p text:style-name="P7"><text:span text:style-name="T8">ASSUNTO: REUNIÃO COM OS COORDENADORES DAS IES/MT</text:span></text:p>
      <text:p text:style-name="P9">DELIBERAÇÃO Nº 52/2018 – CEP-CAU/MT</text:p>
      <text:p text:style-name="P10"><text:span text:style-name="T11">A<text:s/></text:span><text:span text:style-name="T12">Comissão de Ensino e Formação do CAU/MT</text:span><text:bookmark-start text:name="__DdeLink__105_1329558979"/><text:bookmark-end text:name="__DdeLink__105_1329558979"/><text:span text:style-name="T13"><text:s/></text:span><text:span text:style-name="T14">(CEF-CAU/MT)</text:span><text:span text:style-name="T15">, reunida ordinariamente em Cuiabá-MT na sede do CAU/MT,<text:s/></text:span><text:span text:style-name="T16">no dia<text:s/></text:span><text:span text:style-name="T17">27 de fever</text:span><text:span text:style-name="T18">eiro de 2018</text:span><text:span text:style-name="T19">, no uso das competências que lhe conferem o Art. 94 do Regimento Interno do CAU/</text:span><text:span text:style-name="T20">MT, manifesta-se sobre assuntos de sua competência, mediante ato administrativo da espécie deliberação da Comissão de Ensino e Formação</text:span></text:p>
      <text:p text:style-name="P21"/>
      <text:p text:style-name="P22">Considerando<text:s/>a<text:s/>importância de se estabelecer a aproximação da Comissão de Ensino e Formação do CAU/MT e as Instituições de Ensino de Mato Grosso;</text:p>
      <text:p text:style-name="P23"/>
      <text:p text:style-name="P24"/>
      <text:p text:style-name="P25">DELIBEROU:</text:p>
      <text:p text:style-name="P26"/>
      <text:list text:style-name="LFO2" text:continue-numbering="true">
        <text:list-item>
          <text:p text:style-name="P27">A Comissão de Ensino e Formação do CAU/MT<text:s/>delibera uma reunião para o dia 04 de abril de 2018 às 16:00h, com os Coordenadores das Instituições regulares perante o MEC, para estabelecer uma maior aproximação com o CAU/MT.</text:p>
        </text:list-item>
        <text:list-item>
          <text:p text:style-name="P28">A CEF solicita primeiramente que a Coordenação Técnica faça um levantamento das Instituições devidamente autorizadas pelo MEC e encaminhe à Secretaria Geral antes do envio dos Ofícios.</text:p>
        </text:list-item>
      </text:list>
      <text:p text:style-name="P29"/>
      <text:p text:style-name="P30"/>
      <text:p text:style-name="P31"/>
      <text:p text:style-name="P32">Cuiabá - MT, 27 de fevereiro de 2018.</text:p>
      <text:p text:style-name="P33"/>
      <text:p text:style-name="Padrão"/>
      <text:p text:style-name="P34"/>
      <text:p text:style-name="P35"/>
      <text:p text:style-name="P36"><text:span text:style-name="T37">CARLOS<text:s/></text:span><text:span text:style-name="T38">ALBERTO OSEKO JÚNIOR</text:span><text:span text:style-name="T39">___________________________________________</text:span></text:p>
      <text:p text:style-name="P40"><text:span text:style-name="T41">Coordenador da CEF – CAU/MT</text:span></text:p>
      <text:p text:style-name="P42"/>
      <text:p text:style-name="P43"><text:span text:style-name="T44">VANESSA BRESSAN KÖEHLER<text:s/></text:span><text:span text:style-name="T45">_</text:span><text:span text:style-name="T46">_____</text:span><text:span text:style-name="T47">________________________________________</text:span></text:p>
      <text:p text:style-name="P48">Conselheira Titular</text:p>
      <text:p text:style-name="P49"/>
      <text:p text:style-name="P50"><text:span text:style-name="T51">ANA DE CÁSSIA M. ABDALLA BERNADINO</text:span><text:span text:style-name="T52">_________________________________</text:span><text:span text:style-name="T53">__</text:span></text:p>
      <text:p text:style-name="P54">Conselheira Titular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SimSu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Evelize da Silva Barbosa</dc:creator>
    <meta:creation-date>2018-02-27T21:50:00Z</meta:creation-date>
    <dc:date>2018-02-27T21:57:00Z</dc:date>
    <meta:print-date>2018-02-27T21:48:00Z</meta:print-date>
    <meta:template xlink:href="Deliberação%20nº%2044%202016%20Soli" xlink:type="simple"/>
    <meta:editing-cycles>4</meta:editing-cycles>
    <meta:editing-duration>PT420S</meta:editing-duration>
    <meta:document-statistic meta:page-count="1" meta:paragraph-count="2" meta:word-count="224" meta:character-count="1434" meta:row-count="10" meta:non-whitespace-character-count="1212"/>
  </office:meta>
</office:document-meta>
</file>