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 style:use-window-font-color="true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 style:use-window-font-color="true"/>
    </style:style>
    <style:style style:name="T1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P19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20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1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2" style:parent-style-name="Default" style:family="paragraph">
      <style:paragraph-properties fo:text-align="justify"/>
    </style:style>
    <style:style style:name="T23" style:parent-style-name="Fonteparág.padrão" style:family="text">
      <style:text-properties style:font-name-asian="Times New Roman" style:font-weight-complex="bold"/>
    </style:style>
    <style:style style:name="T24" style:parent-style-name="Fonteparág.padrão" style:family="text">
      <style:text-properties style:font-name-asian="Times New Roman" style:font-weight-complex="bold" style:use-window-font-color="true"/>
    </style:style>
    <style:style style:name="P25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6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7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8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7" style:parent-style-name="Padrão" style:family="paragraph">
      <style:paragraph-properties fo:text-align="justify"/>
      <style:text-properties style:use-window-font-color="true"/>
    </style:style>
    <style:style style:name="P38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39" style:parent-style-name="Padrão" style:family="paragraph">
      <style:paragraph-properties fo:text-align="center"/>
      <style:text-properties style:font-name-complex="Times New Roman" style:use-window-font-color="true" fo:font-size="11pt" style:font-size-asian="11pt" style:font-size-complex="11pt"/>
    </style:style>
    <style:style style:name="P40" style:parent-style-name="Padrão" style:family="paragraph">
      <style:paragraph-properties fo:text-align="center"/>
      <style:text-properties style:use-window-font-color="true"/>
    </style:style>
    <style:style style:name="P41" style:parent-style-name="Padrão" style:family="paragraph">
      <style:text-properties style:use-window-font-color="true"/>
    </style:style>
    <style:style style:name="P42" style:parent-style-name="Padrão" style:family="paragraph">
      <style:paragraph-properties fo:text-align="center"/>
      <style:text-properties style:use-window-font-color="true"/>
    </style:style>
    <style:style style:name="P43" style:parent-style-name="Padrão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4" style:parent-style-name="Padrão" style:family="paragraph">
      <style:paragraph-properties fo:text-align="justify"/>
    </style:style>
    <style:style style:name="T45" style:parent-style-name="Fonteparág.padrão" style:family="text">
      <style:text-properties style:use-window-font-color="true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7" style:parent-style-name="Padrão" style:family="paragraph">
      <style:paragraph-properties fo:text-align="justify"/>
    </style:style>
    <style:style style:name="T48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9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0" style:parent-style-name="Padrão" style:family="paragraph">
      <style:paragraph-properties fo:text-align="justify"/>
    </style:style>
    <style:style style:name="T51" style:parent-style-name="Fonteparág.padrão" style:family="text">
      <style:text-properties style:use-window-font-color="true" fo:font-size="11pt" style:font-size-asian="11pt" style:font-size-complex="11pt"/>
    </style:style>
    <style:style style:name="T5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4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5" style:parent-style-name="Padrão" style:family="paragraph">
      <style:paragraph-properties fo:text-align="justify"/>
    </style:style>
    <style:style style:name="T56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0" style:parent-style-name="Padrão" style:family="paragraph">
      <style:paragraph-properties fo:text-align="justify" fo:line-height="150%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1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 SEM NÚMERO</text:p>
      <text:p text:style-name="P6">INTERESSADO: Presidência do CAU/MT</text:p>
      <text:p text:style-name="P7"><text:span text:style-name="T8">ASSUNTO: Solicitação para que as Instituições de Ensino enviem seus projetos<text:s/></text:span><text:span text:style-name="T9">pedagógicos para análise.</text:span></text:p>
      <text:p text:style-name="P10">DELIBERAÇÃO Nº 53/2018 – CEF-CAU/MT</text:p>
      <text:p text:style-name="P11"><text:span text:style-name="T12">A<text:s/></text:span><text:span text:style-name="T13">Comissão de Ensino e Formação do CAU/MT</text:span><text:bookmark-start text:name="__DdeLink__105_1329558979"/><text:bookmark-end text:name="__DdeLink__105_1329558979"/><text:span text:style-name="T14"><text:s/>(CEF-CAU/MT)</text:span><text:span text:style-name="T15">, reunida ordinariamente em Cuiabá-MT na sede do CAU/MT, no</text:span><text:span text:style-name="T16"><text:s/>dia 04 de abril de 2018</text:span><text:span text:style-name="T17">, no uso das competências que lhe conferem o Art. 94 do R</text:span><text:span text:style-name="T18">egimento Interno do CAU/MT, manifesta-se sobre assuntos de sua competência, mediante ato administrativo da espécie deliberação da Comissão de Ensino e Formação</text:span></text:p>
      <text:p text:style-name="P19"/>
      <text:p text:style-name="P20">Considerando a necessidade da CEF em se fazer uma análise dos projetos pedagógicos de todas as<text:s/>Instituições de Ensino com cursos de Arquitetura e Urbanismo;</text:p>
      <text:p text:style-name="P21"/>
      <text:p text:style-name="P22"><text:span text:style-name="T23">Considerando a importância de se estabelecer a aproximação da Comissão de Ensino e Formação do CAU/MT e as Instituições de Ensino de Mato Grosso;</text:span><text:span text:style-name="T24"><text:s/></text:span></text:p>
      <text:p text:style-name="P25"/>
      <text:p text:style-name="P26">DELIBEROU:</text:p>
      <text:p text:style-name="P27"/>
      <text:p text:style-name="P28">A Comissão de Ensino e Formação<text:s/>solicita às Instituições de Ensino com cursos de Arquitetura e Urbanismo, os seguintes documentos para análise:</text:p>
      <text:p text:style-name="P29"/>
      <text:p text:style-name="P30">-Grade de conteúdo e horas não presenciais dos cursos de Arquitetura e Urbanismo;</text:p>
      <text:p text:style-name="P31">-Grade Curricular;</text:p>
      <text:p text:style-name="P32">-Acervo da Biblioteca;</text:p>
      <text:p text:style-name="P33">-Relação do Corpo Docente;</text:p>
      <text:p text:style-name="P34">-Relação de pesquisas e projetos extensão;</text:p>
      <text:p text:style-name="P35">-Planos Pedagógicos;</text:p>
      <text:p text:style-name="P36">-Relação dos escritórios modelos (identificação Responsável Técnico).</text:p>
      <text:p text:style-name="P37"/>
      <text:p text:style-name="P38"/>
      <text:p text:style-name="P39">Cuiabá - MT, 04 de abril de 2018.</text:p>
      <text:p text:style-name="P40"/>
      <text:p text:style-name="P41"/>
      <text:p text:style-name="P42"/>
      <text:p text:style-name="P43"/>
      <text:p text:style-name="P44"><text:span text:style-name="T45">VANESSA BRESSAN KÖEHLER _____</text:span><text:span text:style-name="T46">___________________________________________</text:span></text:p>
      <text:p text:style-name="P47"><text:span text:style-name="T48">Coordenadora Adjunta da CEF – CAU/MT</text:span></text:p>
      <text:p text:style-name="P49"/>
      <text:p text:style-name="P50"><text:span text:style-name="T51">JULIANA DEMARTINI ___________</text:span><text:span text:style-name="T52">______________________________________________</text:span></text:p>
      <text:p text:style-name="P53">Conselheira Suplente</text:p>
      <text:p text:style-name="P54"/>
      <text:p text:style-name="P55"><text:span text:style-name="T56">CARLOS RENATO PINA DOS SANTOS ________</text:span><text:span text:style-name="T57">___________________________________</text:span></text:p>
      <text:p text:style-name="P58">Conselheiro Suplente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Evelize da Silva Barbosa</dc:creator>
    <meta:creation-date>2018-04-04T18:43:00Z</meta:creation-date>
    <dc:date>2018-04-05T18:07:00Z</dc:date>
    <meta:print-date>2018-02-27T21:48:00Z</meta:print-date>
    <meta:template xlink:href="Deliberação%20nº%2044%202016%20Soli" xlink:type="simple"/>
    <meta:editing-cycles>12</meta:editing-cycles>
    <meta:editing-duration>PT4620S</meta:editing-duration>
    <meta:document-statistic meta:page-count="1" meta:paragraph-count="3" meta:word-count="263" meta:character-count="1683" meta:row-count="11" meta:non-whitespace-character-count="1423"/>
  </office:meta>
</office:document-meta>
</file>