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10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P23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4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5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6" style:parent-style-name="Default" style:family="paragraph">
      <style:paragraph-properties fo:text-align="justify"/>
    </style:style>
    <style:style style:name="T27" style:parent-style-name="Fonteparág.padrão" style:family="text">
      <style:text-properties style:font-name-asian="Times New Roman" style:font-weight-complex="bold" style:use-window-font-color="true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ParágrafodaLista" style:list-style-name="LFO1" style:family="paragraph">
      <style:paragraph-properties fo:text-align="justify">
        <style:tab-stops>
          <style:tab-stop style:type="left" style:position="1.6979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T37" style:parent-style-name="Fonteparág.padrão" style:family="text">
      <style:text-properties style:font-name="Times New Roman"/>
    </style:style>
    <style:style style:name="P38" style:parent-style-name="ParágrafodaLista" style:family="paragraph">
      <style:paragraph-properties fo:text-align="justify">
        <style:tab-stops>
          <style:tab-stop style:type="left" style:position="1.6979in"/>
        </style:tab-stops>
      </style:paragraph-properties>
      <style:text-properties style:font-name="Times New Roman"/>
    </style:style>
    <style:style style:name="P39" style:parent-style-name="ParágrafodaLista" style:list-style-name="LFO1" style:family="paragraph">
      <style:paragraph-properties fo:text-align="justify">
        <style:tab-stops>
          <style:tab-stop style:type="left" style:position="1.6979in"/>
        </style:tab-stops>
      </style:paragraph-properties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-asian="Times New Roman" style:font-weight-complex="bold"/>
    </style:style>
    <style:style style:name="T43" style:parent-style-name="Fonteparág.padrão" style:family="text">
      <style:text-properties style:font-name-asian="Times New Roman" style:font-weight-complex="bold"/>
    </style:style>
    <style:style style:name="T44" style:parent-style-name="Fonteparág.padrão" style:family="text">
      <style:text-properties style:font-name-asian="Times New Roman" style:font-weight-complex="bold"/>
    </style:style>
    <style:style style:name="P4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P46" style:parent-style-name="Padrão" style:family="paragraph">
      <style:paragraph-properties fo:text-align="justify"/>
      <style:text-properties style:use-window-font-color="true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center"/>
      <style:text-properties style:use-window-font-color="true"/>
    </style:style>
    <style:style style:name="P50" style:parent-style-name="Padrão" style:family="paragraph">
      <style:text-properties style:use-window-font-color="true"/>
    </style:style>
    <style:style style:name="P51" style:parent-style-name="Padrão" style:family="paragraph">
      <style:paragraph-properties fo:text-align="center"/>
      <style:text-properties style:use-window-font-color="true"/>
    </style:style>
    <style:style style:name="P52" style:parent-style-name="Padrão" style:family="paragraph">
      <style:paragraph-properties fo:text-align="justify"/>
      <style:text-properties style:font-weight-complex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Padrão" style:family="paragraph">
      <style:paragraph-properties fo:text-align="justify"/>
    </style:style>
    <style:style style:name="T6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1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95582/2013</text:p>
      <text:p text:style-name="P6">INTERESSADO: Presidência do CAU/MT</text:p>
      <text:p text:style-name="P7"><text:span text:style-name="T8">ASSUNTO:<text:s/></text:span><text:span text:style-name="T9">Solicitação de Registro Profissional Temporário de Estrangeiro, conforme<text:s/></text:span><text:span text:style-name="T10">contrato de serviço por tempo determinado, de acordo com a Resolução nº 35/12</text:span></text:p>
      <text:p text:style-name="P11">DELIBERAÇÃO Nº 56/2018 – CEF-CAU/MT</text:p>
      <text:p text:style-name="P12"><text:span text:style-name="T13">A<text:s/></text:span><text:span text:style-name="T14">Comissão de Ensino e Formação do CAU/MT</text:span><text:bookmark-start text:name="__DdeLink__105_1329558979"/><text:bookmark-end text:name="__DdeLink__105_1329558979"/><text:span text:style-name="T15"><text:s/>(CEF-CAU/MT)</text:span><text:span text:style-name="T16">, reunida ordinariamente em Cuiabá-MT na sede do CAU/MT, no</text:span><text:span text:style-name="T17"><text:s/>dia 18</text:span><text:span text:style-name="T18"><text:s/>de<text:s/></text:span><text:span text:style-name="T19">maio</text:span><text:span text:style-name="T20"><text:s/>de 2018</text:span><text:span text:style-name="T21">, no<text:s/></text:span><text:span text:style-name="T22">uso das competências que lhe conferem o Art. 94 do Regimento Interno do CAU/MT, manifesta-se sobre assuntos de sua competência, mediante ato administrativo da espécie deliberação da Comissão de Ensino e Formação</text:span></text:p>
      <text:p text:style-name="P23"/>
      <text:p text:style-name="P24">Considerando a verificação do andamento do<text:s/>processo de solicitação de Registro Profissional Temporário de Estrangeiros, conforme contrato de serviço por tempo determinado, de acordo com a Resolução 35/12;</text:p>
      <text:p text:style-name="P25"/>
      <text:p text:style-name="P26"><text:span text:style-name="T27">Considerando a deliberação nº 54/2018 – CEF-CAU/MT</text:span><text:span text:style-name="T28"><text:s/></text:span><text:span text:style-name="T29">onde o texto precisou ser retificado para melhor entendimento.</text:span></text:p>
      <text:p text:style-name="P30"/>
      <text:p text:style-name="P31">DELIBEROU:</text:p>
      <text:p text:style-name="P32"/>
      <text:list text:style-name="LFO1" text:continue-numbering="true">
        <text:list-item>
          <text:p text:style-name="P33"><text:span text:style-name="T34">A Comissão de Ensino e Formação do CAU/MT acata o indeferimento deste<text:s/></text:span><text:span text:style-name="T35">requerimento</text:span><text:span text:style-name="T36"><text:s/>de Registro Profissional Temporário de Estrangeiro</text:span><text:span text:style-name="T37">.</text:span></text:p>
        </text:list-item>
      </text:list>
      <text:p text:style-name="P38"/>
      <text:list text:style-name="LFO1" text:continue-numbering="true">
        <text:list-item>
          <text:p text:style-name="P39"><text:span text:style-name="T40">Revoga</text:span><text:span text:style-name="T41"><text:s/>a<text:s/></text:span><text:span text:style-name="T42">deliberação nº 54/2018 – CEF-CAU/MT</text:span><text:span text:style-name="T43">.</text:span><text:span text:style-name="T44"><text:s/></text:span></text:p>
        </text:list-item>
      </text:list>
      <text:p text:style-name="P45"/>
      <text:p text:style-name="P46"/>
      <text:p text:style-name="P47"/>
      <text:p text:style-name="P48">Cuiabá - MT, 18 de maio<text:s/>de 2018.</text:p>
      <text:p text:style-name="P49"/>
      <text:p text:style-name="P50"/>
      <text:p text:style-name="P51"/>
      <text:p text:style-name="P52">CARLOS ALBERTO OSEKO JUNIOR ____________________________________________</text:p>
      <text:p text:style-name="P53">Coordenador da CEF-CAU/MT</text:p>
      <text:p text:style-name="P54"/>
      <text:p text:style-name="P55"><text:span text:style-name="T56">VANESSA BRESSAN KÖEHLER _____</text:span><text:span text:style-name="T57">___________________________________________</text:span></text:p>
      <text:p text:style-name="P58"><text:span text:style-name="T59">Conselheira Titular<text:s/></text:span></text:p>
      <text:p text:style-name="P60"/>
      <text:p text:style-name="P61"><text:span text:style-name="T62">JOSÉ ANTÔNIO LEMOS DOS SANTOS _</text:span><text:span text:style-name="T63">__________________________________________</text:span></text:p>
      <text:p text:style-name="P64">Conselheira Suplente</text:p>
      <text:p text:style-name="P65"/>
      <text:p text:style-name="P66"><text:span text:style-name="T67">CARLOS RENATO PINA DOS SANTOS ________</text:span><text:span text:style-name="T68">___________________________________</text:span></text:p>
      <text:p text:style-name="P69">Conselheiro Suplente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5-18T18:10:00Z</meta:creation-date>
    <dc:date>2018-05-18T18:18:00Z</dc:date>
    <meta:print-date>2018-04-04T21:02:00Z</meta:print-date>
    <meta:template xlink:href="Deliberação%20nº%2044%202016%20Soli" xlink:type="simple"/>
    <meta:editing-cycles>5</meta:editing-cycles>
    <meta:editing-duration>PT540S</meta:editing-duration>
    <meta:document-statistic meta:page-count="1" meta:paragraph-count="3" meta:word-count="248" meta:character-count="1588" meta:row-count="11" meta:non-whitespace-character-count="1343"/>
  </office:meta>
</office:document-meta>
</file>