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T7" style:parent-style-name="Fonteparág.padrão" style:family="text">
      <style:text-properties style:font-name-complex="Times New Roman" fo:color="#000000" fo:background-color="#000000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9" style:parent-style-name="Fonteparág.padrão" style:family="text">
      <style:text-properties style:font-name-complex="Times New Roman" fo:color="#000000"/>
    </style:style>
    <style:style style:name="T10" style:parent-style-name="Fonteparág.padrão" style:family="text">
      <style:text-properties style:font-name-complex="Times New Roman" fo:color="#000000" fo:background-color="#000000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2" style:parent-style-name="Fonteparág.padrão" style:family="text">
      <style:text-properties style:font-name-complex="Times New Roman" fo:color="#000000"/>
    </style:style>
    <style:style style:name="P13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 fo:margin-top="0.0833i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font-weight="bold" style:font-weight-asian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font-weight-complex="bold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 style:use-window-font-color="true"/>
    </style:style>
    <style:style style:name="T2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5" style:parent-style-name="Fonteparág.padrão" style:family="text">
      <style:text-properties style:font-name-complex="Times New Roman" style:use-window-font-color="true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 fo:color="#000000"/>
    </style:style>
    <style:style style:name="T29" style:parent-style-name="Fonteparág.padrão" style:family="text">
      <style:text-properties style:font-name-complex="Times New Roman"/>
    </style:style>
    <style:style style:name="P30" style:parent-style-name="Padrão" style:family="paragraph">
      <style:paragraph-properties fo:text-align="justify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/>
    </style:style>
    <style:style style:name="P3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4" style:parent-style-name="Padrão" style:list-style-name="LFO1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35" style:parent-style-name="Fonteparág.padrão" style:family="text">
      <style:text-properties style:font-name-complex="Times New Roman" fo:color="#000000"/>
    </style:style>
    <style:style style:name="T36" style:parent-style-name="Fonteparág.padrão" style:family="text">
      <style:text-properties style:font-name-complex="Times New Roman" fo:color="#000000"/>
    </style:style>
    <style:style style:name="P37" style:parent-style-name="Padrão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paragraph-properties fo:text-align="justify"/>
      <style:text-properties style:font-name-complex="Times New Roman" fo:color="#000000"/>
    </style:style>
    <style:style style:name="P40" style:parent-style-name="Padrão" style:family="paragraph">
      <style:text-properties fo:color="#000000"/>
    </style:style>
    <style:style style:name="P41" style:parent-style-name="Padrão" style:family="paragraph">
      <style:paragraph-properties fo:text-align="center"/>
    </style:style>
    <style:style style:name="T42" style:parent-style-name="Fonteparág.padrão" style:family="text">
      <style:text-properties style:font-name-complex="Times New Roman"/>
    </style:style>
    <style:style style:name="T43" style:parent-style-name="Fonteparág.padrão" style:family="text">
      <style:text-properties style:font-name-complex="Times New Roman" style:use-window-font-color="true"/>
    </style:style>
    <style:style style:name="T44" style:parent-style-name="Fonteparág.padrão" style:family="text">
      <style:text-properties style:font-name-complex="Times New Roman"/>
    </style:style>
    <style:style style:name="P4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0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1" style:parent-style-name="Padrão" style:family="paragraph">
      <style:paragraph-properties fo:text-align="justify"/>
      <style:text-properties style:font-name-complex="Times New Roman"/>
    </style:style>
    <style:style style:name="P52" style:parent-style-name="Padrão" style:family="paragraph">
      <style:paragraph-properties fo:text-align="justify"/>
    </style:style>
    <style:style style:name="P53" style:parent-style-name="Padrão" style:family="paragraph">
      <style:paragraph-properties fo:text-align="justify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/>
    </style:style>
    <style:style style:name="T56" style:parent-style-name="Fonteparág.padrão" style:family="text">
      <style:text-properties style:font-name-complex="Times New Roman"/>
    </style:style>
    <style:style style:name="P57" style:parent-style-name="Padrão" style:family="paragraph">
      <style:paragraph-properties fo:text-align="justify"/>
      <style:text-properties style:font-name-complex="Times New Roman"/>
    </style:style>
    <style:style style:name="P58" style:parent-style-name="Padrão" style:family="paragraph">
      <style:paragraph-properties fo:text-align="justify"/>
      <style:text-properties style:font-name-complex="Times New Roman"/>
    </style:style>
    <style:style style:name="P59" style:parent-style-name="Padrão" style:family="paragraph">
      <style:paragraph-properties fo:text-align="justify"/>
      <style:text-properties style:font-name-complex="Times New Roman"/>
    </style:style>
    <style:style style:name="P60" style:parent-style-name="Padrão" style:family="paragraph">
      <style:paragraph-properties fo:text-align="justify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/>
    </style:style>
    <style:style style:name="T62" style:parent-style-name="Fonteparág.padrão" style:family="text">
      <style:text-properties style:font-name-complex="Times New Roman"/>
    </style:style>
    <style:style style:name="P63" style:parent-style-name="Padrão" style:family="paragraph">
      <style:paragraph-properties fo:text-align="justify"/>
      <style:text-properties style:font-name-complex="Times New Roman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504501/2017</text:p>
      <text:p text:style-name="P5"><text:span text:style-name="T6">DENUNCIANTE:<text:s/></text:span><text:span text:style-name="T7">PRYSCILLA OLIVEIRA</text:span></text:p>
      <text:p text:style-name="P8"><text:span text:style-name="T9">DENUNCIADO (A):<text:s/></text:span><text:span text:style-name="T10">PALOMA MORAES TURCHEN</text:span></text:p>
      <text:p text:style-name="P11"><text:span text:style-name="T12">ASSUNTO: APLICAÇÃO DE ADVERTÊNCIA ÉTICA</text:span></text:p>
      <text:p text:style-name="P13">DELIBERAÇÃO Nº 50/2018 – CED-CAU/MT</text:p>
      <text:p text:style-name="P14"><text:span text:style-name="T15">A<text:s/></text:span><text:span text:style-name="T16">Comissão de Ética e Disciplina do CAU/M</text:span><text:span text:style-name="T17">T<text:s/></text:span><text:span text:style-name="T18">(CED-CAU/MT),<text:s/></text:span><text:span text:style-name="T19">reunida<text:s/></text:span><text:span text:style-name="T20">ordinariamente</text:span><text:span text:style-name="T21"><text:s/></text:span><text:span text:style-name="T22">em Cuiabá-MT na sede do CAU/MT,</text:span><text:span text:style-name="T23"><text:s/>no<text:s/></text:span><text:span text:style-name="T24">dia 23 de agosto de 2018</text:span><text:span text:style-name="T25">,<text:s/></text:span><text:span text:style-name="T26">no uso das competências que lhe conferem o Art. 95 do Regimento Interno do CAU/</text:span><text:span text:style-name="T27">MT,</text:span><text:span text:style-name="T28"><text:s/></text:span><text:span text:style-name="T29">após análise do assunto em epígrafe;</text:span></text:p>
      <text:p text:style-name="P30"/>
      <text:p text:style-name="P31">Considerando o relatório da Conselheira Relatora Isabella Mamprim Balbino;<text:s/></text:p>
      <text:p text:style-name="P32"/>
      <text:p text:style-name="P33">DELIBEROU:</text:p>
      <text:list text:style-name="LFO1" text:continue-numbering="true">
        <text:list-item>
          <text:p text:style-name="P34"><text:span text:style-name="T35">A Comissão acata o parecer da relatora Isabella Mamprim e encaminha o processo nº 470938/2017 ao Plenário do CAU/MT, com a<text:s/></text:span><text:span text:style-name="T36">solicitação de aplicação da infração de Advertência Reservada.</text:span></text:p>
        </text:list-item>
      </text:list>
      <text:p text:style-name="P37"/>
      <text:p text:style-name="P38"/>
      <text:p text:style-name="P39"/>
      <text:p text:style-name="P40"/>
      <text:p text:style-name="P41"><text:span text:style-name="T42">Cuiabá – MT,<text:s/></text:span><text:span text:style-name="T43">23 de agosto de 2018</text:span><text:span text:style-name="T44">.</text:span></text:p>
      <text:p text:style-name="Padrão"/>
      <text:p text:style-name="Padrão"/>
      <text:p text:style-name="P45"/>
      <text:p text:style-name="P46">MARCEL DE BARROS SAAD ___________________________________________</text:p>
      <text:p text:style-name="P47">Coordenador Adjunto da CED-CAU/MT</text:p>
      <text:p text:style-name="P48"/>
      <text:p text:style-name="P49"/>
      <text:p text:style-name="P50">ALEXSANDRO REIS<text:s/>____________________________________________</text:p>
      <text:p text:style-name="P51">Conselheiro Suplente</text:p>
      <text:p text:style-name="P52"/>
      <text:p text:style-name="P53"/>
      <text:p text:style-name="P54"><text:span text:style-name="T55">ISABELLA MAMPRIM BALBINO ___</text:span><text:span text:style-name="T56">_____________________________________</text:span></text:p>
      <text:p text:style-name="P57">Conselheira Titular</text:p>
      <text:p text:style-name="P58"/>
      <text:p text:style-name="P59"/>
      <text:p text:style-name="P60"><text:span text:style-name="T61">JOÃO ANTÔNIO SILVA NETO <text:s text:c="2"/>______</text:span><text:span text:style-name="T62">_____________________________________</text:span></text:p>
      <text:p text:style-name="P63">Conselheiro Titular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08-22T20:42:00Z</meta:creation-date>
    <dc:date>2018-08-30T18:49:00Z</dc:date>
    <meta:print-date>2018-01-22T17:58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180" meta:character-count="1154" meta:row-count="8" meta:non-whitespace-character-count="976"/>
  </office:meta>
</office:document-meta>
</file>