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 style:use-window-font-color="true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style:use-window-font-color="true" fo:font-size="11pt" style:font-size-asian="11pt" style:font-size-complex="11pt"/>
    </style:style>
    <style:style style:name="P8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style:use-window-font-color="true" fo:font-size="11pt" style:font-size-asian="11pt" style:font-size-complex="11pt"/>
    </style:style>
    <style:style style:name="P9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0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2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3" style:parent-style-name="Fonteparág.padrão" style:family="text">
      <style:text-properties style:font-name-complex="Times New Roman" fo:font-weight="bold" style:font-weight-asian="bold" style:use-window-font-color="true"/>
    </style:style>
    <style:style style:name="P14" style:parent-style-name="Padrão" style:family="paragraph">
      <style:paragraph-properties fo:text-align="justify"/>
      <style:text-properties style:font-name-complex="Times New Roman" style:use-window-font-color="true"/>
    </style:style>
    <style:style style:name="P15" style:parent-style-name="Padrão" style:family="paragraph">
      <style:paragraph-properties fo:text-align="justify"/>
    </style:style>
    <style:style style:name="T16" style:parent-style-name="Fonteparág.padrão" style:family="text">
      <style:text-properties style:font-name-complex="Times New Roman" style:use-window-font-color="true"/>
    </style:style>
    <style:style style:name="T17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8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 style:use-window-font-color="true"/>
    </style:style>
    <style:style style:name="P23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24" style:parent-style-name="Default" style:family="paragraph">
      <style:paragraph-properties fo:text-align="justify"/>
    </style:style>
    <style:style style:name="T25" style:parent-style-name="Fonteparág.padrão" style:family="text">
      <style:text-properties style:font-name-asian="Times New Roman" style:font-weight-complex="bold" style:use-window-font-color="true"/>
    </style:style>
    <style:style style:name="T26" style:parent-style-name="Fonteparág.padrão" style:family="text">
      <style:text-properties style:use-window-font-color="true" fo:font-size="11pt" style:font-size-asian="11pt" style:font-size-complex="11pt"/>
    </style:style>
    <style:style style:name="T27" style:parent-style-name="Fonteparág.padrão" style:family="text">
      <style:text-properties style:use-window-font-color="true" fo:font-size="11pt" style:font-size-asian="11pt" style:font-size-complex="11pt"/>
    </style:style>
    <style:style style:name="T28" style:parent-style-name="Fonteparág.padrão" style:family="text">
      <style:text-properties style:font-name-asian="Times New Roman" style:font-weight-complex="bold" style:use-window-font-color="true"/>
    </style:style>
    <style:style style:name="P29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30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31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32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3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34" style:parent-style-name="Fonteparág.padrão" style:family="text">
      <style:text-properties style:font-name="Times New Roman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-asian="Times New Roman" style:font-weight-complex="bold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style:font-name-complex="Times New Roman"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style:font-name-complex="Times New Roman"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45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P48" style:parent-style-name="Padrão" style:family="paragraph">
      <style:paragraph-properties fo:text-align="justify"/>
      <style:text-properties style:use-window-font-color="true"/>
    </style:style>
    <style:style style:name="P49" style:parent-style-name="Padrão" style:family="paragraph">
      <style:paragraph-properties fo:text-align="justify"/>
      <style:text-properties style:use-window-font-color="true"/>
    </style:style>
    <style:style style:name="P50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51" style:parent-style-name="Padrão" style:family="paragraph">
      <style:paragraph-properties fo:text-align="center"/>
      <style:text-properties style:font-name-complex="Times New Roman" style:use-window-font-color="true" fo:font-size="11pt" style:font-size-asian="11pt" style:font-size-complex="11pt"/>
    </style:style>
    <style:style style:name="P52" style:parent-style-name="Padrão" style:family="paragraph">
      <style:paragraph-properties fo:text-align="center"/>
      <style:text-properties style:use-window-font-color="true"/>
    </style:style>
    <style:style style:name="P53" style:parent-style-name="Padrão" style:family="paragraph">
      <style:text-properties style:use-window-font-color="true"/>
    </style:style>
    <style:style style:name="P54" style:parent-style-name="Padrão" style:family="paragraph">
      <style:text-properties style:use-window-font-color="true"/>
    </style:style>
    <style:style style:name="P55" style:parent-style-name="Padrão" style:family="paragraph">
      <style:text-properties style:use-window-font-color="true"/>
    </style:style>
    <style:style style:name="P56" style:parent-style-name="Padrão" style:family="paragraph">
      <style:paragraph-properties fo:text-align="center"/>
      <style:text-properties style:use-window-font-color="true"/>
    </style:style>
    <style:style style:name="P57" style:parent-style-name="Padrão" style:family="paragraph">
      <style:paragraph-properties fo:text-align="justify"/>
    </style:style>
    <style:style style:name="T58" style:parent-style-name="Fonteparág.padrão" style:family="text">
      <style:text-properties style:use-window-font-color="true" fo:font-size="11pt" style:font-size-asian="11pt" style:font-size-complex="11pt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0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1" style:parent-style-name="Padrão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62" style:parent-style-name="Padrão" style:family="paragraph">
      <style:paragraph-properties fo:text-align="justify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5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6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7" style:parent-style-name="Padrão" style:family="paragraph">
      <style:paragraph-properties fo:text-align="justify"/>
    </style:style>
    <style:style style:name="T68" style:parent-style-name="Fonteparág.padrão" style:family="text">
      <style:text-properties style:use-window-font-color="true" fo:font-size="11pt" style:font-size-asian="11pt" style:font-size-complex="11pt"/>
    </style:style>
    <style:style style:name="T69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70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71" style:parent-style-name="Padrão" style:family="paragraph">
      <style:paragraph-properties fo:text-align="justify"/>
    </style:style>
    <style:style style:name="T72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73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74" style:parent-style-name="Padrão" style:family="paragraph">
      <style:paragraph-properties fo:text-align="justify"/>
    </style:style>
    <style:style style:name="T75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76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77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78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79" style:parent-style-name="Padrão" style:family="paragraph">
      <style:paragraph-properties fo:text-align="justify" fo:line-height="150%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80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 SEM NÚMERO</text:p>
      <text:p text:style-name="P6">INTERESSADO: Presidente do CAU/MT</text:p>
      <text:p text:style-name="P7">ASSUNTO: Proposta de Projeto 1º Seminário de Ensino e Formação de Qualidade CAUMT<text:s/></text:p>
      <text:p text:style-name="P8">_____________________________________________________________________________</text:p>
      <text:p text:style-name="P9"><text:span text:style-name="T10"><text:tab/></text:span><text:span text:style-name="T11"><text:tab/></text:span><text:span text:style-name="T12"><text:tab/></text:span><text:span text:style-name="T13">DELIBERAÇÃO Nº 63/2018 – CEF-CAU/MT</text:span></text:p>
      <text:p text:style-name="P14"/>
      <text:p text:style-name="P15"><text:span text:style-name="T16">A<text:s/></text:span><text:span text:style-name="T17">Comissão de Ensino e Formação do CAU/MT</text:span><text:bookmark-start text:name="__DdeLink__105_1329558979"/><text:bookmark-end text:name="__DdeLink__105_1329558979"/><text:span text:style-name="T18"><text:s/>(CEF-CAU/MT)</text:span><text:span text:style-name="T19">, reunida ordinariamente em Cuiabá-MT na sede do CAU/MT, no</text:span><text:span text:style-name="T20"><text:s/>dia 21 setembro de 2018</text:span><text:span text:style-name="T21">,</text:span><text:span text:style-name="T22"><text:s/>no uso das competências que lhe conferem o Art. 94 do Regimento Interno do CAU/MT, manifesta-se sobre assuntos de suas atribuições, mediante ato administrativo da espécie deliberação da Comissão de Ensino e Formação</text:span></text:p>
      <text:p text:style-name="P23"/>
      <text:p text:style-name="P24"><text:span text:style-name="T25">Considerando a prop</text:span><text:span text:style-name="T26">osta de projeto do<text:s/></text:span><text:span text:style-name="T27">1ºSeminário de Ensino e Formação de Qualidade – CAU/MT, elaborada e apresentada pela conselheira suplente Juliana Demartini,<text:s/></text:span><text:span text:style-name="T28">tendo por finalidade discutir a qualidade do ensino e formação dos cursos de Arquitetura e Urbanismo de MT.</text:span></text:p>
      <text:p text:style-name="P29"/>
      <text:p text:style-name="P30"/>
      <text:p text:style-name="P31">DELIBEROU:</text:p>
      <text:p text:style-name="P32"/>
      <text:p text:style-name="P33"><text:span text:style-name="T34">1 –<text:s/></text:span><text:span text:style-name="T35">Aprovar<text:s/></text:span><text:span text:style-name="T36">prop</text:span><text:span text:style-name="T37">osta<text:s/></text:span><text:span text:style-name="T38">de<text:s/></text:span><text:span text:style-name="T39">p</text:span><text:span text:style-name="T40">rojeto<text:s/></text:span><text:span text:style-name="T41">do<text:s/></text:span><text:span text:style-name="T42">1ºSeminário de Ensino e Formação de Qualidade</text:span><text:span text:style-name="T43"><text:s/>– CAU/MT, elaborada e apresentada pela conselheira suplente Juliana Demartini;</text:span></text:p>
      <text:p text:style-name="P44"/>
      <text:p text:style-name="P45"><text:span text:style-name="T46">2</text:span><text:span text:style-name="T47"><text:s/>- Encaminhar essa deliberação à Presidência do CAU/MT.</text:span></text:p>
      <text:p text:style-name="P48"/>
      <text:p text:style-name="P49"/>
      <text:p text:style-name="P50"/>
      <text:p text:style-name="P51">Cuiabá - MT, 21 de setembro de 2018.</text:p>
      <text:p text:style-name="P52"/>
      <text:p text:style-name="P53"/>
      <text:p text:style-name="P54"/>
      <text:p text:style-name="P55"/>
      <text:p text:style-name="P56"/>
      <text:p text:style-name="P57"><text:span text:style-name="T58">CARLOS ALBERTO OSEKO JUNIOR</text:span><text:span text:style-name="T59">___________________________________________</text:span></text:p>
      <text:p text:style-name="P60">Coordenador da CEF – CAU/MT</text:p>
      <text:p text:style-name="P61"/>
      <text:p text:style-name="P62"><text:span text:style-name="T63">VANESSA BRESSAN KOEHLER____</text:span><text:span text:style-name="T64">___________________________________________</text:span></text:p>
      <text:p text:style-name="P65">Coordenadora Adjunta da CEF – CAU/MT</text:p>
      <text:p text:style-name="P66"/>
      <text:p text:style-name="P67"><text:span text:style-name="T68">JULIANA DEMARTINI_______ _____</text:span><text:span text:style-name="T69">______________</text:span><text:span text:style-name="T70">_____________________________</text:span></text:p>
      <text:p text:style-name="P71"><text:span text:style-name="T72">Conselheira Suplente</text:span></text:p>
      <text:p text:style-name="P73"/>
      <text:p text:style-name="P74"><text:span text:style-name="T75">CARLOS RENATO PINA DOS SANTOS ________</text:span><text:span text:style-name="T76">___________________________________</text:span></text:p>
      <text:p text:style-name="P77">Conselheiro Suplente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Lucimara Lucia Floriano da Fonseca</dc:creator>
    <meta:creation-date>2018-09-21T21:59:00Z</meta:creation-date>
    <dc:date>2018-09-21T22:22:00Z</dc:date>
    <meta:print-date>2018-09-21T22:20:00Z</meta:print-date>
    <meta:template xlink:href="Deliberação%20nº%2044%202016%20Soli" xlink:type="simple"/>
    <meta:editing-cycles>7</meta:editing-cycles>
    <meta:editing-duration>PT540S</meta:editing-duration>
    <meta:document-statistic meta:page-count="1" meta:paragraph-count="3" meta:word-count="250" meta:character-count="1601" meta:row-count="11" meta:non-whitespace-character-count="1354"/>
  </office:meta>
</office:document-meta>
</file>