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style:use-window-font-color="true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style:use-window-font-color="true" fo:font-size="11pt" style:font-size-asian="11pt" style:font-size-complex="11pt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15" style:parent-style-name="Padrão" style:family="paragraph">
      <style:paragraph-properties fo:text-align="justify"/>
      <style:text-properties style:font-name-complex="Times New Roman" style:use-window-font-color="true"/>
    </style:style>
    <style:style style:name="P16" style:parent-style-name="Padrão" style:family="paragraph">
      <style:paragraph-properties fo:text-align="justify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4" style:parent-style-name="Fonteparág.padrão" style:family="text">
      <style:text-properties style:font-name-complex="Times New Roman" style:use-window-font-color="true"/>
    </style:style>
    <style:style style:name="P25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6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27" style:parent-style-name="Fonteparág.padrão" style:family="text">
      <style:text-properties style:font-name-asian="Times New Roman" style:font-weight-complex="bold"/>
    </style:style>
    <style:style style:name="T28" style:parent-style-name="Fonteparág.padrão" style:family="text">
      <style:text-properties style:font-name-asian="Times New Roman" style:font-weight-complex="bold"/>
    </style:style>
    <style:style style:name="T29" style:parent-style-name="Fonteparág.padrão" style:family="text">
      <style:text-properties style:font-name-asian="Times New Roman" style:font-weight-complex="bold"/>
    </style:style>
    <style:style style:name="T30" style:parent-style-name="Fonteparág.padrão" style:family="text">
      <style:text-properties style:font-name-asian="Times New Roman" style:font-weight-complex="bold"/>
    </style:style>
    <style:style style:name="T31" style:parent-style-name="Fonteparág.padrão" style:family="text">
      <style:text-properties style:font-name-asian="Times New Roman" style:font-weight-complex="bold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style:font-name-asian="Times New Roman" style:font-weight-complex="bold"/>
    </style:style>
    <style:style style:name="T38" style:parent-style-name="Fonteparág.padrão" style:family="text">
      <style:text-properties style:font-name-asian="Times New Roman" style:font-weight-complex="bold"/>
    </style:style>
    <style:style style:name="P39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4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4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Padrão" style:family="paragraph">
      <style:paragraph-properties fo:text-align="justify"/>
      <style:text-properties style:use-window-font-color="true"/>
    </style:style>
    <style:style style:name="P49" style:parent-style-name="Padrão" style:family="paragraph">
      <style:paragraph-properties fo:text-align="justify"/>
      <style:text-properties style:use-window-font-color="true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center"/>
      <style:text-properties style:use-window-font-color="true"/>
    </style:style>
    <style:style style:name="P53" style:parent-style-name="Padrão" style:family="paragraph">
      <style:text-properties style:use-window-font-color="true"/>
    </style:style>
    <style:style style:name="P54" style:parent-style-name="Padrão" style:family="paragraph">
      <style:paragraph-properties fo:text-align="center"/>
      <style:text-properties style:use-window-font-color="true"/>
    </style:style>
    <style:style style:name="P55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Padrão" style:family="paragraph">
      <style:paragraph-properties fo:text-align="justify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0" style:parent-style-name="Padrão" style:family="paragraph">
      <style:paragraph-properties fo:text-align="justify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Padrão" style:family="paragraph">
      <style:paragraph-properties fo:text-align="justify"/>
    </style:style>
    <style:style style:name="T7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9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<text:s/>Comissão de Exercício Profissional do CAU/MT</text:p>
      <text:p text:style-name="P7">ASSUNTO:<text:s/>Solicitação de Orçamento para execução do Projeto - 1º Seminário de Ensino e Formação de Qualidade CAUMT</text:p>
      <text:p text:style-name="P8">_____________________________________________________________________________</text:p>
      <text:p text:style-name="P9"><text:span text:style-name="T10"><text:tab/></text:span><text:span text:style-name="T11"><text:tab/></text:span><text:span text:style-name="T12"><text:tab/></text:span><text:span text:style-name="T13">DELIBERAÇÃO Nº 64</text:span><text:span text:style-name="T14">/2018 – CEF-CAU/MT</text:span></text:p>
      <text:p text:style-name="P15"/>
      <text:p text:style-name="P16"><text:span text:style-name="T17">A<text:s/></text:span><text:span text:style-name="T18">Comissão de Ensino e Formação do CAU/MT</text:span><text:bookmark-start text:name="__DdeLink__105_1329558979"/><text:bookmark-end text:name="__DdeLink__105_1329558979"/><text:span text:style-name="T19"><text:s/>(CEF-CAU/MT)</text:span><text:span text:style-name="T20">, reunida ordinariamente em Cuiabá-MT na sede do CAU/MT, no</text:span><text:span text:style-name="T21"><text:s/>dia<text:s/></text:span><text:span text:style-name="T22">21 setembro</text:span><text:span text:style-name="T23"><text:s/>de 2018</text:span><text:span text:style-name="T24">, no uso das competências que lhe conferem o Art. 94 do Regimento Interno do CAU/MT, manifesta-se sobre assuntos de suas atribuições, mediante ato administrativo da espécie deliberação da Comissão de Ensino e Formação</text:span></text:p>
      <text:p text:style-name="P25"/>
      <text:p text:style-name="P26"><text:span text:style-name="T27">Considerando</text:span><text:span text:style-name="T28"><text:s/>a aprovação</text:span><text:span text:style-name="T29"><text:s/></text:span><text:span text:style-name="T30">d</text:span><text:span text:style-name="T31">a prop</text:span><text:span text:style-name="T32">osta de projeto do</text:span><text:span text:style-name="T33"><text:s/>1º</text:span><text:span text:style-name="T34"><text:s/></text:span><text:span text:style-name="T35">Seminário de Ensino e Formação de Qualidade – CAU/MT, elaborada e apresentada pela conselheira suplente Juliana Demartini,<text:s/></text:span><text:span text:style-name="T36">em 21/09/2018 na comissão de Ensino e Formação Profissional,<text:s/></text:span><text:span text:style-name="T37">tendo por finalidade discutir a qualidade do ensino e formação dos cursos d</text:span><text:span text:style-name="T38">e Arquitetura e Urbanismo de MT,</text:span></text:p>
      <text:p text:style-name="P39"/>
      <text:p text:style-name="P40"/>
      <text:p text:style-name="P41">DELIBEROU:</text:p>
      <text:p text:style-name="P42"/>
      <text:p text:style-name="P43">1 –<text:s/>Solicitar orçamento<text:s/>de R$5.000,00 (cinco mil reais)<text:s/>à Comissão de Exercício Profissional<text:s/>para a realização do referido projeto.</text:p>
      <text:p text:style-name="P44"/>
      <text:p text:style-name="P45"><text:span text:style-name="T46">2</text:span><text:span text:style-name="T47"><text:s/>- Encaminhar essa deliberação à Presidência do CAU/MT.</text:span></text:p>
      <text:p text:style-name="P48"/>
      <text:p text:style-name="P49"/>
      <text:p text:style-name="P50"/>
      <text:p text:style-name="P51">Cuiabá - MT, 21 de setembro de 2018.</text:p>
      <text:p text:style-name="P52"/>
      <text:p text:style-name="P53"/>
      <text:p text:style-name="P54"/>
      <text:p text:style-name="P55"/>
      <text:p text:style-name="P56"><text:span text:style-name="T57">CARLOS ALBERTO OSEKO JUNIOR</text:span><text:span text:style-name="T58">___________________________________________</text:span></text:p>
      <text:p text:style-name="P59">Coordenador da CEF – CAU/MT</text:p>
      <text:p text:style-name="P60"/>
      <text:p text:style-name="P61"/>
      <text:p text:style-name="P62"><text:span text:style-name="T63">VANESSA BRESSAN KOEHLER____</text:span><text:span text:style-name="T64">___________________________________________</text:span></text:p>
      <text:p text:style-name="P65">Coordenadora Adjunta da CEF – CAU/MT</text:p>
      <text:p text:style-name="P66"/>
      <text:p text:style-name="P67"><text:span text:style-name="T68">JULIANA DEMARTINI_______ _____</text:span><text:span text:style-name="T69">___________________________________________</text:span></text:p>
      <text:p text:style-name="P70"><text:span text:style-name="T71">Conselheira Suplente</text:span></text:p>
      <text:p text:style-name="P72"/>
      <text:p text:style-name="P73"><text:span text:style-name="T74">CARLOS RENATO PINA DOS SANTOS ________</text:span><text:span text:style-name="T75">___________</text:span><text:span text:style-name="T76">________________________</text:span></text:p>
      <text:p text:style-name="P77">Conselheiro Suplente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Lucimara Lucia Floriano da Fonseca</dc:creator>
    <meta:creation-date>2018-09-21T21:59:00Z</meta:creation-date>
    <dc:date>2018-09-21T22:18:00Z</dc:date>
    <meta:print-date>2018-09-21T22:15:00Z</meta:print-date>
    <meta:template xlink:href="Deliberação%20nº%2044%202016%20Soli" xlink:type="simple"/>
    <meta:editing-cycles>9</meta:editing-cycles>
    <meta:editing-duration>PT1020S</meta:editing-duration>
    <meta:document-statistic meta:page-count="1" meta:paragraph-count="3" meta:word-count="266" meta:character-count="1703" meta:row-count="12" meta:non-whitespace-character-count="1440"/>
  </office:meta>
</office:document-meta>
</file>