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-asian="Times New Roman" style:font-weight-complex="bold" style:use-window-font-color="true"/>
    </style:style>
    <style:style style:name="T22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3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4" style:parent-style-name="Fonteparág.padrão" style:family="text"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6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P37" style:parent-style-name="Padrão" style:family="paragraph">
      <style:paragraph-properties fo:text-align="justify"/>
      <style:text-properties style:use-window-font-color="true"/>
    </style:style>
    <style:style style:name="P38" style:parent-style-name="Padrão" style:family="paragraph">
      <style:paragraph-properties fo:text-align="justify"/>
      <style:text-properties style:use-window-font-color="true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center"/>
      <style:text-properties style:use-window-font-color="true"/>
    </style:style>
    <style:style style:name="P42" style:parent-style-name="Padrão" style:family="paragraph">
      <style:text-properties style:use-window-font-color="true"/>
    </style:style>
    <style:style style:name="P43" style:parent-style-name="Padrão" style:family="paragraph">
      <style:paragraph-properties fo:text-align="center"/>
      <style:text-properties style:use-window-font-color="true"/>
    </style:style>
    <style:style style:name="P44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748366/2018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65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22 de outubro de 2018</text:span><text:span text:style-name="T17">, no uso das competências que lhe conferem o Art. 94 do Regimento Interno do CAU/MT, manifest</text:span><text:span text:style-name="T18">a-se sobre assuntos de sua competência, mediante ato administrativo da espécie deliberação da Comissão de Ensino e Formação</text:span></text:p>
      <text:p text:style-name="P19"/>
      <text:p text:style-name="P20"><text:span text:style-name="T21">Considerando o Art.4º, §1º da Resolução 162, de 24 de maio de 2018<text:s/></text:span><text:span text:style-name="T22">“A instituição de ensino deverá ser credenciada pelo Ministério<text:s/></text:span><text:span text:style-name="T23">de Educação (MEC), de acordo com a legislação educacional em vigor”</text:span><text:span text:style-name="T24">;</text:span></text:p>
      <text:p text:style-name="P25"/>
      <text:p text:style-name="P26">Considerando as orientações da Supervisora de Atendimento do CAU/MT;</text:p>
      <text:p text:style-name="P27"/>
      <text:p text:style-name="P28">Considerando o Art. 7º da Resolução 162 de maio de 2018;</text:p>
      <text:p text:style-name="P29"/>
      <text:p text:style-name="P30">DELIBEROU:</text:p>
      <text:p text:style-name="P31"/>
      <text:p text:style-name="P32">1 – Pelo<text:s/>deferimento da solicitação de<text:s/>Inclusão de Curso de Pós-Graduação de Engenharia e Segurança do Trabalho da profissional Camila Baumann;</text:p>
      <text:p text:style-name="P33"/>
      <text:p text:style-name="P34"/>
      <text:p text:style-name="P35"><text:span text:style-name="T36">3 - Encaminha essa deliberação para o Atendimento do CAU/MT.</text:span></text:p>
      <text:p text:style-name="P37"/>
      <text:p text:style-name="P38"/>
      <text:p text:style-name="P39"/>
      <text:p text:style-name="P40">Cuiabá - MT, 22 de outubro de 2018.</text:p>
      <text:p text:style-name="P41"/>
      <text:p text:style-name="P42"/>
      <text:p text:style-name="P43"/>
      <text:p text:style-name="P44"/>
      <text:p text:style-name="P45"><text:span text:style-name="T46">VANESSA BRESSAN KOEHLER____</text:span><text:span text:style-name="T47">___________________________________________</text:span></text:p>
      <text:p text:style-name="P48">Coordenadora Adjunta da CEF – CAU/MT</text:p>
      <text:p text:style-name="P49"/>
      <text:p text:style-name="P50"><text:span text:style-name="T51">JULIANA DEMARTINI______ _____</text:span><text:span text:style-name="T52">___________________________________________</text:span></text:p>
      <text:p text:style-name="P53"><text:span text:style-name="T54">Conselheira Suplente</text:span></text:p>
      <text:p text:style-name="P55"/>
      <text:p text:style-name="P56"><text:span text:style-name="T57">CARLOS RENATO PINA DOS SANTOS ________</text:span><text:span text:style-name="T58">___________________________________</text:span></text:p>
      <text:p text:style-name="P59">Conselheiro Suplente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0-22T18:12:00Z</meta:creation-date>
    <dc:date>2018-10-22T18:17:00Z</dc:date>
    <meta:print-date>2018-07-27T21:22:00Z</meta:print-date>
    <meta:template xlink:href="Deliberação%20nº%2044%202016%20Soli" xlink:type="simple"/>
    <meta:editing-cycles>4</meta:editing-cycles>
    <meta:editing-duration>PT120S</meta:editing-duration>
    <meta:document-statistic meta:page-count="1" meta:paragraph-count="2" meta:word-count="227" meta:character-count="1455" meta:row-count="10" meta:non-whitespace-character-count="1230"/>
  </office:meta>
</office:document-meta>
</file>