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T6" style:parent-style-name="Fonteparág.padrão" style:family="text">
      <style:text-properties style:font-name-complex="Times New Roman" fo:font-weight="bold" style:font-weight-asian="bold"/>
    </style:style>
    <style:style style:name="P7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8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9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10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</style:style>
    <style:style style:name="T11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12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13" style:parent-style-name="Padrão" style:family="paragraph">
      <style:paragraph-properties fo:text-align="justify"/>
    </style:style>
    <style:style style:name="T14" style:parent-style-name="Fonteparág.padrão" style:family="text">
      <style:text-properties style:font-name-complex="Times New Roman"/>
    </style:style>
    <style:style style:name="T15" style:parent-style-name="Fonteparág.padrão" style:family="text">
      <style:text-properties style:font-name-complex="Times New Roman" fo:font-weight="bold" style:font-weight-asian="bold" fo:color="#000000"/>
    </style:style>
    <style:style style:name="T16" style:parent-style-name="Fonteparág.padrão" style:family="text">
      <style:text-properties style:font-name-complex="Times New Roman"/>
    </style:style>
    <style:style style:name="T17" style:parent-style-name="Fonteparág.padrão" style:family="text">
      <style:text-properties style:font-name-complex="Times New Roman" fo:color="#000000"/>
    </style:style>
    <style:style style:name="T18" style:parent-style-name="Fonteparág.padrão" style:family="text">
      <style:text-properties style:font-name-complex="Times New Roman" fo:color="#000000"/>
    </style:style>
    <style:style style:name="P19" style:parent-style-name="Padrão" style:family="paragraph">
      <style:paragraph-properties fo:text-align="justify"/>
    </style:style>
    <style:style style:name="P20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21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22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23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24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25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26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27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28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29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30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31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32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33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 fo:font-size="11pt" style:font-size-asian="11pt" style:font-size-complex="11pt"/>
    </style:style>
    <style:style style:name="P34" style:parent-style-name="Padr鉶" style:list-style-name="LFO1" style:family="paragraph">
      <style:paragraph-properties fo:text-align="justify" fo:line-height="150%"/>
      <style:text-properties style:font-name-complex="Times New Roman" style:use-window-font-color="true" fo:font-size="11pt" style:font-size-asian="11pt" style:font-size-complex="11pt"/>
    </style:style>
    <style:style style:name="P35" style:parent-style-name="Padr鉶" style:list-style-name="LFO1" style:family="paragraph">
      <style:paragraph-properties fo:text-align="justify" fo:line-height="150%"/>
      <style:text-properties style:font-name-complex="Times New Roman" style:use-window-font-color="true" fo:font-size="11pt" style:font-size-asian="11pt" style:font-size-complex="11pt"/>
    </style:style>
    <style:style style:name="P36" style:parent-style-name="Padr鉶" style:list-style-name="LFO1" style:family="paragraph">
      <style:paragraph-properties fo:text-align="justify" fo:line-height="150%"/>
      <style:text-properties style:font-name-complex="Times New Roman" style:use-window-font-color="true" fo:font-size="11pt" style:font-size-asian="11pt" style:font-size-complex="11pt"/>
    </style:style>
    <style:style style:name="P37" style:parent-style-name="Padrão" style:family="paragraph">
      <style:paragraph-properties fo:text-align="justify"/>
    </style:style>
    <style:style style:name="T38" style:parent-style-name="Fonteparág.padrão" style:family="text">
      <style:text-properties style:language-asian="pt" style:country-asian="BR" style:language-complex="ar" style:country-complex="SA"/>
    </style:style>
    <style:style style:name="P39" style:parent-style-name="Padrão" style:family="paragraph">
      <style:paragraph-properties fo:text-align="justify"/>
      <style:text-properties fo:color="#000000"/>
    </style:style>
    <style:style style:name="P40" style:parent-style-name="Padrão" style:family="paragraph">
      <style:paragraph-properties fo:text-align="justify"/>
      <style:text-properties fo:color="#000000"/>
    </style:style>
    <style:style style:name="P41" style:parent-style-name="Padrão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42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43" style:parent-style-name="Padrão" style:family="paragraph">
      <style:paragraph-properties fo:text-align="center"/>
    </style:style>
    <style:style style:name="P44" style:parent-style-name="Padrão" style:family="paragraph">
      <style:paragraph-properties fo:text-align="center"/>
    </style:style>
    <style:style style:name="P45" style:parent-style-name="Padrão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6" style:parent-style-name="Padrão" style:family="paragraph">
      <style:paragraph-properties fo:text-align="justify"/>
    </style:style>
    <style:style style:name="T47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8" style:parent-style-name="Padrão" style:family="paragraph">
      <style:paragraph-properties fo:text-align="justify"/>
    </style:style>
    <style:style style:name="T49" style:parent-style-name="Fonteparág.padrão" style:family="text">
      <style:text-properties style:font-name-complex="Times New Roman" fo:font-size="11pt" style:font-size-asian="11pt" style:font-size-complex="11pt"/>
    </style:style>
    <style:style style:name="P50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1" style:parent-style-name="Padrão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52" style:parent-style-name="Padrão" style:family="paragraph">
      <style:paragraph-properties fo:text-align="justify"/>
    </style:style>
    <style:style style:name="T53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4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5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6" style:parent-style-name="Padrão" style:family="paragraph">
      <style:paragraph-properties fo:text-align="justify" fo:line-height="150%"/>
    </style:style>
    <style:style style:name="P57" style:parent-style-name="Padrão" style:family="paragraph">
      <style:paragraph-properties fo:text-align="justify" fo:line-height="150%"/>
    </style:style>
    <style:style style:name="P58" style:parent-style-name="Padrão" style:family="paragraph">
      <style:paragraph-properties fo:text-align="justify"/>
    </style:style>
    <style:style style:name="T59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0" style:parent-style-name="Padrão" style:family="paragraph">
      <style:paragraph-properties fo:text-align="justify" fo:line-height="150%"/>
    </style:style>
    <style:style style:name="T61" style:parent-style-name="Fonteparág.padrão" style:family="text">
      <style:text-properties style:font-name-complex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5"><draw:frame draw:z-index="251658240" draw:style-name="a0" draw:name="Imagem 2" text:anchor-type="paragraph" svg:x="-0.22283in" svg:y="0.00197in" svg:width="6.30551in" svg:height="0.66378in" style:rel-width="scale" style:rel-height="scale"><draw:image xlink:href="media/image1.jpeg" xlink:type="simple" xlink:show="embed" xlink:actuate="onLoad"/><svg:title/><svg:desc/></draw:frame></text:span><text:span text:style-name="T6">Comissão Temporária para Análise de Processo Administrativo 2018</text:span></text:p>
      <text:p text:style-name="P7"/>
      <text:p text:style-name="P8">PROTOCOLO:<text:s/></text:p>
      <text:p text:style-name="P9">INTERESSADO: Presidência do CAU/MT</text:p>
      <text:p text:style-name="P10"><text:span text:style-name="T11">ASSUNTO: Processo Administrativo em desfavor ao Agente de Fiscalização</text:span></text:p>
      <text:p text:style-name="P12">DELIBERAÇÃO Nº 02/2018</text:p>
      <text:p text:style-name="Padrão"/>
      <text:p text:style-name="P13"><text:span text:style-name="T14">A<text:s/></text:span><text:span text:style-name="T15">Comissão Temporária para Análise de Processo Administrativo</text:span><text:span text:style-name="T16">, reunida extraordinariamente em Cuiabá-MT na sede do CAU/MT, no uso das competências que lhe conferem o Art. 121 do Regimento Interno do CAU/MT,</text:span><text:span text:style-name="T17"><text:s/>manifesta-se sobre assun</text:span><text:span text:style-name="T18">tos de sua competência mediante ato administrativo da espécie deliberação da Comissão Temporária do CAU/MT.</text:span></text:p>
      <text:p text:style-name="P19"/>
      <text:p text:style-name="P20">Considerando o Agente de Fiscalização Wallace por iniciativa própria, ao arrepio de ordem superior se dirigiu a nova sede do CAU/MT para proceder a<text:s/>fiscalização da obra ali existente;</text:p>
      <text:p text:style-name="P21"/>
      <text:p text:style-name="P22">Considerando que não se encontra registro de denúncia no sistema SICCAU que justificasse a ação do Agente de Fiscalização, no sentido de apurar eventual irregularidade;</text:p>
      <text:p text:style-name="P23"/>
      <text:p text:style-name="P24">Considerando que as ações de fiscalização são<text:s/>emanadas por sua superior hierárquica Coordenadora Thatiele Badini, cumprindo um rito específico de fiscalização, que para o caso em tela não aconteceu, tomando para si a inciativa de proceder a fiscalização sem qualquer submissão a ordem superior;</text:p>
      <text:p text:style-name="P25"/>
      <text:p text:style-name="P26">Considerando que não fora cumprindo os ritos dos agentes de fiscalização conforme normas estabelecidas pelo CAU;</text:p>
      <text:p text:style-name="P27"/>
      <text:p text:style-name="P28">Considerando que o Agente de Fiscalização deveria se reportar ao responsável pela obra e requisitar os documentos que atestasse a regularidade da obra junto ao CAU/MT esse se quer o requisitou;</text:p>
      <text:p text:style-name="P29"/>
      <text:p text:style-name="P30">Considerando que a obra se encontra com a documentação em dias e que não tem havido qualquer tipo de denúncia sobre a eventual ilegalidade da obra, tem-se por intempestiva e insubordinada a ação praticada pelo<text:s/>Agente de Fiscalização;</text:p>
      <text:p text:style-name="P31"/>
      <text:p text:style-name="P32"/>
      <text:p text:style-name="P33">DELIBEROU:</text:p>
      <text:list text:style-name="LFO1" text:continue-numbering="true">
        <text:list-item>
          <text:p text:style-name="P34">Pela instauração do Processo Administrativo para apurar possível insubordinação, conforme capitulado nos termos do Artigo 482, alíneas H da CLT;</text:p>
        </text:list-item>
        <text:list-item>
          <text:p text:style-name="P35">Em homenagem ao princípio da ampla defesa e do contraditório, insculpido<text:s/>na Carta Magna de 1988 nos termos do Artigo 5º L 55 requer a intimação do Agente de Fiscalização Wallace para apresentar defesa no prazo de 10 (dez) dias até as 9h da manhã;</text:p>
        </text:list-item>
        <text:list-item>
          <text:p text:style-name="P36">Encaminhar a referida deliberação para apreciação do Presidente do CAU/MT</text:p>
        </text:list-item>
      </text:list>
      <text:soft-page-break/>
      <text:p text:style-name="P37"><text:span text:style-name="T38"><draw:frame draw:z-index="251660288" draw:style-name="a1" draw:name="Imagem 2" text:anchor-type="paragraph" svg:x="0in" svg:y="0in" svg:width="6.30551in" svg:height="0.66378in" style:rel-width="scale" style:rel-height="scale"><draw:image xlink:href="media/image1.jpeg" xlink:type="simple" xlink:show="embed" xlink:actuate="onLoad"/><svg:title/><svg:desc/></draw:frame></text:span></text:p>
      <text:p text:style-name="P39"/>
      <text:p text:style-name="P40"/>
      <text:p text:style-name="P41"/>
      <text:p text:style-name="P42">Cuiabá - MT, 25 de julho de 2018.</text:p>
      <text:p text:style-name="P43"/>
      <text:p text:style-name="Padrão"/>
      <text:p text:style-name="P44"/>
      <text:p text:style-name="P45"/>
      <text:p text:style-name="P46"><text:span text:style-name="T47">Marcel de Barros Saad <text:s/>________________________________________________________</text:span></text:p>
      <text:p text:style-name="P48"><text:span text:style-name="T49">Conselheiro Titular <text:s/></text:span></text:p>
      <text:p text:style-name="P50"/>
      <text:p text:style-name="P51"/>
      <text:p text:style-name="P52"><text:span text:style-name="T53">Vanessa Bressan<text:s/></text:span><text:span text:style-name="T54">Koehler_______________________________________________________</text:span></text:p>
      <text:p text:style-name="P55">Conselheira Titular</text:p>
      <text:p text:style-name="P56"><text:bookmark-start text:name="_GoBack1"/><text:bookmark-end text:name="_GoBack1"/></text:p>
      <text:p text:style-name="P57"/>
      <text:p text:style-name="P58"><text:span text:style-name="T59">Mauro César Pereira_______________________________________________________</text:span></text:p>
      <text:p text:style-name="P60"><text:span text:style-name="T61">Assessor Jurídic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Rodapé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 style:font-weight-complex="bold"/>
    </style:style>
    <style:style style:name="T4" style:parent-style-name="Fonteparág.padrão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ágina<text:s/><text:span text:style-name="T3"><text:page-number text:fixed="false">1</text:page-number></text:span><text:s/>de<text:s/><text:span text:style-name="T4"><text:page-count>2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elize</meta:initial-creator>
    <dc:creator>Monica Soares de Campos</dc:creator>
    <meta:creation-date>2018-07-25T16:48:00Z</meta:creation-date>
    <dc:date>2018-07-25T16:48:00Z</dc:date>
    <meta:print-date>2018-07-25T16:44:00Z</meta:print-date>
    <meta:template xlink:href="Deliberação%20nº%2044%202016%20Soli" xlink:type="simple"/>
    <meta:editing-cycles>2</meta:editing-cycles>
    <meta:editing-duration>PT0S</meta:editing-duration>
    <meta:document-statistic meta:page-count="2" meta:paragraph-count="5" meta:word-count="400" meta:character-count="2558" meta:row-count="18" meta:non-whitespace-character-count="2163"/>
  </office:meta>
</office:document-meta>
</file>