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T6" style:parent-style-name="Fonteparág.padrão" style:family="text">
      <style:text-properties style:font-name-complex="Times New Roman" fo:font-weight="bold" style:font-weight-asian="bold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8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9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10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11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2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3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4" style:parent-style-name="Padrão" style:family="paragraph">
      <style:paragraph-properties fo:text-align="justify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 fo:font-weight="bold" style:font-weight-asian="bold" fo:color="#000000"/>
    </style:style>
    <style:style style:name="T17" style:parent-style-name="Fonteparág.padrão" style:family="text">
      <style:text-properties style:font-name-complex="Times New Roman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/>
    </style:style>
    <style:style style:name="T20" style:parent-style-name="Fonteparág.padrão" style:family="text">
      <style:text-properties style:font-name-complex="Times New Roman" fo:color="#000000"/>
    </style:style>
    <style:style style:name="T21" style:parent-style-name="Fonteparág.padrão" style:family="text">
      <style:text-properties style:font-name-complex="Times New Roman" fo:color="#000000"/>
    </style:style>
    <style:style style:name="P22" style:parent-style-name="Padrão" style:family="paragraph">
      <style:paragraph-properties fo:text-align="justify"/>
    </style:style>
    <style:style style:name="P23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4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5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6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7" style:parent-style-name="Padr鉶" style:list-style-name="LFO1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28" style:parent-style-name="Padr鉶" style:list-style-name="LFO1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29" style:parent-style-name="Padrão" style:family="paragraph">
      <style:paragraph-properties fo:text-align="justify"/>
    </style:style>
    <style:style style:name="P30" style:parent-style-name="Padrão" style:family="paragraph">
      <style:paragraph-properties fo:text-align="justify"/>
      <style:text-properties fo:color="#000000"/>
    </style:style>
    <style:style style:name="P31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32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3" style:parent-style-name="Padrão" style:family="paragraph">
      <style:paragraph-properties fo:text-align="center"/>
    </style:style>
    <style:style style:name="P34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5" style:parent-style-name="Padrão" style:family="paragraph">
      <style:paragraph-properties fo:text-align="justify"/>
    </style:style>
    <style:style style:name="T3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Padrão" style:family="paragraph">
      <style:paragraph-properties fo:text-align="justify"/>
    </style:style>
    <style:style style:name="T39" style:parent-style-name="Fonteparág.padrão" style:family="text">
      <style:text-properties style:font-name-complex="Times New Roman" fo:font-size="11pt" style:font-size-asian="11pt" style:font-size-complex="11pt"/>
    </style:style>
    <style:style style:name="P40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1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2" style:parent-style-name="Padrão" style:family="paragraph">
      <style:paragraph-properties fo:text-align="justify"/>
    </style:style>
    <style:style style:name="T4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5" style:parent-style-name="Padrão" style:family="paragraph">
      <style:paragraph-properties fo:text-align="justify" fo:line-height="150%"/>
    </style:style>
    <style:style style:name="P46" style:parent-style-name="Padrão" style:family="paragraph">
      <style:paragraph-properties fo:text-align="justify" fo:line-height="150%"/>
    </style:style>
    <style:style style:name="P47" style:parent-style-name="Padrão" style:family="paragraph">
      <style:paragraph-properties fo:text-align="justify"/>
    </style:style>
    <style:style style:name="T4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Padrão" style:family="paragraph">
      <style:paragraph-properties fo:text-align="justify" fo:line-height="150%"/>
    </style:style>
    <style:style style:name="T51" style:parent-style-name="Fonteparág.padrão" style:family="text">
      <style:text-properties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0" draw:name="Imagem 2" text:anchor-type="paragraph" svg:x="-0.22283in" svg:y="0.00197in" svg:width="6.30551in" svg:height="0.66378in" style:rel-width="scale" style:rel-height="scale"><draw:image xlink:href="media/image1.jpeg" xlink:type="simple" xlink:show="embed" xlink:actuate="onLoad"/><svg:title/><svg:desc/></draw:frame></text:span><text:span text:style-name="T6">Comissão Temporária para Análise de Processo Administrativo 2018</text:span></text:p>
      <text:p text:style-name="P7"/>
      <text:p text:style-name="P8">PROTOCOLO:<text:s/>SEM NÚMERO</text:p>
      <text:p text:style-name="P9">INTERESSADO: Presidência do CAU/MT</text:p>
      <text:p text:style-name="P10"><text:span text:style-name="T11">ASSUNTO:<text:s/></text:span><text:span text:style-name="T12">Condução dos trabalhos pelo coordenador Adjunto</text:span></text:p>
      <text:p text:style-name="P13">DELIBERAÇÃO Nº 03/2018</text:p>
      <text:p text:style-name="Padrão"/>
      <text:p text:style-name="P14"><text:span text:style-name="T15">A<text:s/></text:span><text:span text:style-name="T16">Comissão Temporária para Análise de Processo Administrativo</text:span><text:span text:style-name="T17">, reunida<text:s/></text:span><text:span text:style-name="T18">extra</text:span><text:span text:style-name="T19">ordinariamente em Cuiabá-MT na sede do CAU/MT, no uso das competências que lhe conferem o Art. 121 do Regimento Interno do CAU/MT,</text:span><text:span text:style-name="T20"><text:s/>manifesta-se sobre assuntos d</text:span><text:span text:style-name="T21">e sua competência mediante ato administrativo da espécie deliberação da Comissão Temporária do CAU/MT.</text:span></text:p>
      <text:p text:style-name="P22"/>
      <text:p text:style-name="P23">Considerando a declaração<text:s/>de impedimento apresentada pelo Conselheiro José da Costa Marques;</text:p>
      <text:p text:style-name="P24"/>
      <text:p text:style-name="P25"/>
      <text:p text:style-name="P26">DELIBEROU:</text:p>
      <text:list text:style-name="LFO1" text:continue-numbering="true">
        <text:list-item>
          <text:p text:style-name="P27">Pela continuidade dos trabalhos pelo Coordenador Adjunto Conselheiro Marcel de Barros Saad;</text:p>
        </text:list-item>
        <text:list-item>
          <text:p text:style-name="P28">Encaminhar a referida deliberação para apreciação do Presidente do CAU/MT</text:p>
        </text:list-item>
      </text:list>
      <text:p text:style-name="P29"/>
      <text:p text:style-name="P30"/>
      <text:p text:style-name="P31"/>
      <text:p text:style-name="P32">Cuiabá - MT, 25 de julho de 2018.</text:p>
      <text:p text:style-name="Padrão"/>
      <text:p text:style-name="P33"/>
      <text:p text:style-name="P34"/>
      <text:p text:style-name="P35"><text:span text:style-name="T36">Marcel de Barros Saad <text:s/>___________________________________________</text:span><text:span text:style-name="T37">_____________</text:span></text:p>
      <text:p text:style-name="P38"><text:span text:style-name="T39">Conselheiro Titular <text:s/></text:span></text:p>
      <text:p text:style-name="P40"/>
      <text:p text:style-name="P41"/>
      <text:p text:style-name="P42"><text:span text:style-name="T43">Vanessa Bressan Koehler_______________________________________________________</text:span></text:p>
      <text:p text:style-name="P44">Conselheira Titular</text:p>
      <text:p text:style-name="P45"><text:bookmark-start text:name="_GoBack1"/><text:bookmark-end text:name="_GoBack1"/></text:p>
      <text:p text:style-name="P46"/>
      <text:p text:style-name="P47"><text:span text:style-name="T48">Mauro César<text:s/></text:span><text:span text:style-name="T49">Pereira_______________________________________________________</text:span></text:p>
      <text:p text:style-name="P50"><text:span text:style-name="T51">Assessor Jurídi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ágina<text:s/><text:span text:style-name="T3"><text:page-number text:fixed="false">1</text:page-number></text:span><text:s/>de<text:s/><text:span text:style-name="T4"><text:page-count>1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lize</meta:initial-creator>
    <dc:creator>Monica Soares de Campos</dc:creator>
    <meta:creation-date>2018-07-25T16:49:00Z</meta:creation-date>
    <dc:date>2018-07-25T16:49:00Z</dc:date>
    <meta:print-date>2018-07-25T16:40:00Z</meta:print-date>
    <meta:template xlink:href="Deliberação%20nº%2044%202016%20Soli" xlink:type="simple"/>
    <meta:editing-cycles>2</meta:editing-cycles>
    <meta:editing-duration>PT0S</meta:editing-duration>
    <meta:document-statistic meta:page-count="1" meta:paragraph-count="2" meta:word-count="180" meta:character-count="1153" meta:row-count="8" meta:non-whitespace-character-count="975"/>
  </office:meta>
</office:document-meta>
</file>