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P21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2" style:parent-style-name="Default" style:family="paragraph">
      <style:paragraph-properties fo:text-align="justify"/>
    </style:style>
    <style:style style:name="T23" style:parent-style-name="Fonteparág.padrão" style:family="text">
      <style:text-properties style:font-name-asian="Times New Roman" style:font-weight-complex="bold" style:use-window-font-color="true"/>
    </style:style>
    <style:style style:name="T24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5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6" style:parent-style-name="Fonteparág.padrão" style:family="text"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P41" style:parent-style-name="Padrão" style:family="paragraph">
      <style:paragraph-properties fo:text-align="justify"/>
      <style:text-properties style:use-window-font-color="true"/>
    </style:style>
    <style:style style:name="P42" style:parent-style-name="Padrão" style:family="paragraph">
      <style:paragraph-properties fo:text-align="justify"/>
      <style:text-properties style:use-window-font-color="true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center"/>
      <style:text-properties style:use-window-font-color="true"/>
    </style:style>
    <style:style style:name="P46" style:parent-style-name="Padrão" style:family="paragraph">
      <style:text-properties style:use-window-font-color="true"/>
    </style:style>
    <style:style style:name="P47" style:parent-style-name="Padrão" style:family="paragraph">
      <style:paragraph-properties fo:text-align="center"/>
      <style:text-properties style:use-window-font-color="true"/>
    </style:style>
    <style:style style:name="P48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4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<text:s/>41596/2013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71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<text:s/></text:span><text:span text:style-name="T17">07 de dezembro</text:span><text:span text:style-name="T18"><text:s/>de 2018</text:span><text:span text:style-name="T19">, no uso das competências que lhe conferem o Art. 94 do Regimento Interno do CAU/MT, manifes</text:span><text:span text:style-name="T20">ta-se sobre assuntos de sua competência, mediante ato administrativo da espécie deliberação da Comissão de Ensino e Formação.</text:span></text:p>
      <text:p text:style-name="P21"/>
      <text:p text:style-name="P22"><text:span text:style-name="T23">Considerando o Art.4º, §1º da Resolução 162, de 24 de maio de 2018<text:s/></text:span><text:span text:style-name="T24">“A instituição de ensino deverá ser credenciada pelo Ministéri</text:span><text:span text:style-name="T25">o de Educação (MEC), de acordo com a legislação educacional em vigor”</text:span><text:span text:style-name="T26">;</text:span></text:p>
      <text:p text:style-name="P27"/>
      <text:p text:style-name="P28">Considerando o Art. 7º da Resolução 162 de maio de 2018;</text:p>
      <text:p text:style-name="P29"/>
      <text:p text:style-name="P30">DELIBEROU:</text:p>
      <text:p text:style-name="P31"/>
      <text:p text:style-name="P32"><text:span text:style-name="T33">1 – Pelo deferimento da solicitação de Inclusão de Curso de Pós-Graduação de Engenharia e Segurança do Trabalho da</text:span><text:span text:style-name="T34"><text:s/>profissional<text:s/></text:span><text:span text:style-name="T35">Luana Franciele Araujo França</text:span><text:span text:style-name="T36">;</text:span></text:p>
      <text:p text:style-name="P37"/>
      <text:p text:style-name="P38"/>
      <text:p text:style-name="P39"><text:span text:style-name="T40">3 - Encaminha essa deliberação para o Atendimento do CAU/MT.</text:span></text:p>
      <text:p text:style-name="P41"/>
      <text:p text:style-name="P42"/>
      <text:p text:style-name="P43"/>
      <text:p text:style-name="P44">Cuiabá - MT,<text:s/>07 de dezembro<text:s/>de 2018.</text:p>
      <text:p text:style-name="P45"/>
      <text:p text:style-name="P46"/>
      <text:p text:style-name="P47"/>
      <text:p text:style-name="P48"/>
      <text:p text:style-name="P49"><text:span text:style-name="T50">VANESSA BRESSAN KOEHLER____</text:span><text:span text:style-name="T51">___________________________________________</text:span></text:p>
      <text:p text:style-name="P52">Coordenadora Adjunta da CEF – CAU/MT</text:p>
      <text:p text:style-name="P53"/>
      <text:p text:style-name="P54"><text:span text:style-name="T55">JULIANA DEMARTINI______</text:span><text:span text:style-name="T56">_____</text:span><text:span text:style-name="T57">___________________________________________</text:span><text:span text:style-name="T58">_</text:span></text:p>
      <text:p text:style-name="P59"><text:span text:style-name="T60">Conselheira Suplente</text:span></text:p>
      <text:p text:style-name="P61"/>
      <text:p text:style-name="P62"><text:span text:style-name="T63">CARLOS RENATO PINA DOS SANTOS ________</text:span><text:span text:style-name="T64">___</text:span><text:span text:style-name="T65">______________________________</text:span></text:p>
      <text:p text:style-name="P66">Conselheiro Suplente</text:p>
      <text:p text:style-name="P67"/>
      <text:p text:style-name="P68"><text:span text:style-name="T69">HENDYEL CASTRO REIS ________</text:span><text:span text:style-name="T70">_____________________________________________</text:span></text:p>
      <text:p text:style-name="P71">Conselheira Titular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2-07T16:31:00Z</meta:creation-date>
    <dc:date>2018-12-07T16:34:00Z</dc:date>
    <meta:print-date>2018-10-22T18:21:00Z</meta:print-date>
    <meta:template xlink:href="Deliberação%20nº%2044%202016%20Soli" xlink:type="simple"/>
    <meta:editing-cycles>4</meta:editing-cycles>
    <meta:editing-duration>PT180S</meta:editing-duration>
    <meta:document-statistic meta:page-count="1" meta:paragraph-count="2" meta:word-count="234" meta:character-count="1496" meta:row-count="10" meta:non-whitespace-character-count="1264"/>
  </office:meta>
</office:document-meta>
</file>