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text-indent="1.1812in"/>
      <style:text-properties style:font-name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0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1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3" style:parent-style-name="ParágrafodaLista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" style:parent-style-name="ParágrafodaLista" style:list-style-name="LFO1" style:family="paragraph">
      <style:paragraph-properties fo:text-align="justify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P66" style:parent-style-name="ParágrafodaLista" style:family="paragraph">
      <style:paragraph-properties fo:text-align="justify" fo:margin-left="0.2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99" style:family="table-column">
      <style:table-column-properties style:column-width="3.8361in"/>
    </style:style>
    <style:style style:name="TableColumn100" style:family="table-column">
      <style:table-column-properties style:column-width="0.4048in"/>
    </style:style>
    <style:style style:name="TableColumn101" style:family="table-column">
      <style:table-column-properties style:column-width="0.4145in"/>
    </style:style>
    <style:style style:name="TableColumn102" style:family="table-column">
      <style:table-column-properties style:column-width="0.8291in"/>
    </style:style>
    <style:style style:name="TableColumn103" style:family="table-column">
      <style:table-column-properties style:column-width="0.8125in"/>
    </style:style>
    <style:style style:name="Table98" style:family="table">
      <style:table-properties style:width="6.2972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0" style:family="table-row">
      <style:table-row-properties/>
    </style:style>
    <style:style style:name="P11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1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1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1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21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2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3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P15">816896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CALENDÁRIOS DAS COMISSÕES ORDINÁRIAS, ESPECIAL E CONSELHO DIRETOR</text:p>
          </table:table-cell>
        </table:table-row>
      </table:table>
      <text:p text:style-name="P26">DELIBERAÇÃO PLENÁRIA DPOMT Nº 00476/2019</text:p>
      <text:p text:style-name="P27"/>
      <text:p text:style-name="P28">Aprova o calendário anual das Comissões Ordinárias, Especial e Conselho<text:s/>Diretor.</text:p>
      <text:p text:style-name="P29"/>
      <text:p text:style-name="P30"><text:span text:style-name="T31">O PLENÁRIO DO CONSELHO DE ARQUITETURA E URBANISMO DE MATO GROSSO – CAU/MT no exercício das competências e prerrogativas de que trata os artigos 29 e 30 do Regimento Interno do CAU/MT, reunido ordinariamente em Cuiabá-MT, na sede do CAU/MT, no dia</text:span><text:span text:style-name="T32"><text:s/></text:span><text:span text:style-name="T33">09 de fevereiro de 2019,</text:span><text:span text:style-name="T34"><text:s/>após análise do assunto em epígrafe, e</text:span></text:p>
      <text:p text:style-name="P35"/>
      <text:p text:style-name="P36"><text:span text:style-name="T37">Considerando as Competências das Comissões Ordinárias e Especial no art. 92, inciso V do Regimento Interno do CAU/MT<text:s/></text:span><text:span text:style-name="T38">“propor, apreciar e deliberar sobre o calendário anual de eventos e<text:s/></text:span><text:span text:style-name="T39">reuniões, e respectivas alterações, para apreciação do Conselho Diretor, ou na falta desse, do Plenário”;</text:span></text:p>
      <text:p text:style-name="P40"/>
      <text:p text:style-name="P41"><text:span text:style-name="T42">Considerando o artigo 29 do Regimento Interno,<text:s/></text:span><text:span text:style-name="T43">“apreciar e deliberar sobre plano de trabalho anual de comissão especial do CAU/MT, bem como sobre seu</text:span><text:span text:style-name="T44"><text:s/>calendário de atividades e pertinência do tema às atividades do CAU/MT”</text:span><text:span text:style-name="T45">;</text:span></text:p>
      <text:p text:style-name="P46"/>
      <text:p text:style-name="P47"><text:span text:style-name="T48">Considerando as competências dos Presidente do artigo 151, inciso XXIX do Regimento Interno do CAU/MT, “</text:span><text:span text:style-name="T49">propor ao Conselho Diretor, ou na falta desse, ao Plenário, o calendário anua</text:span><text:span text:style-name="T50">l das reuniões de Plenário, das comissões permanentes e dos demais órgãos colegiados”;</text:span></text:p>
      <text:p text:style-name="P51"/>
      <text:p text:style-name="P52"/>
      <text:p text:style-name="P53"><text:span text:style-name="T54">DELIBEROU:</text:span></text:p>
      <text:p text:style-name="P55"><text:span text:style-name="T56">1 –<text:s/></text:span><text:span text:style-name="T57">Aprovar o calendário das Comissões em conformidade com as deliberações das Comissões:</text:span></text:p>
      <text:p text:style-name="P58"/>
      <text:list text:style-name="LFO1" text:continue-numbering="true">
        <text:list-item>
          <text:list>
            <text:list-item>
              <text:p text:style-name="P59">Deliberação nº 193/2019 CEP CAU/MT;</text:p>
            </text:list-item>
            <text:list-item>
              <text:p text:style-name="P60">Deliberação nº 151/2019 CAF CAU/MT;</text:p>
            </text:list-item>
            <text:list-item>
              <text:p text:style-name="P61">Deliberação nº 072/2019 CEF CAU/MT;</text:p>
            </text:list-item>
            <text:list-item>
              <text:p text:style-name="P62">Deliberação nº 068/2019 CED CAU/MT;</text:p>
            </text:list-item>
            <text:list-item>
              <text:p text:style-name="P63">Deliberação nº 045/2019 CEPUA CAU/MT;</text:p>
            </text:list-item>
            <text:list-item>
              <text:p text:style-name="P64"><text:span text:style-name="T65">Deliberação nº 013/2019 CD CAU/MT;</text:span></text:p>
            </text:list-item>
          </text:list>
        </text:list-item>
      </text:list>
      <text:p text:style-name="P66"/>
      <text:p text:style-name="P67">2 - <text:s/>Encaminhar esta deliberação para publicação no sítio eletrônico do CAU/MT.</text:p>
      <text:p text:style-name="P68"/>
      <text:p text:style-name="P69"/>
      <text:p text:style-name="P70">Esta deliberação entra em vigor na data de sua publicação.</text:p>
      <text:p text:style-name="P71"/>
      <text:p text:style-name="P72"><text:span text:style-name="T73">Com<text:s/></text:span><text:span text:style-name="T74">0</text:span><text:span text:style-name="T75">7</text:span><text:span text:style-name="T76"><text:s/>votos favoráveis</text:span><text:span text:style-name="T77"><text:s/>dos conselheiros João Antônio Silva Neto, Hendyel Castro Reis, Isabella Mamprim Balbino, José Antônio Lemos</text:span><text:span text:style-name="T78"><text:s/>dos Santos</text:span><text:span text:style-name="T79">, José da Costa Marques, Marcel de Barros Saad e Vanessa Bressan Koehler;<text:s/></text:span><text:span text:style-name="T80">00 votos con</text:span><text:span text:style-name="T81">trários</text:span><text:span text:style-name="T82">;<text:s/></text:span><text:span text:style-name="T83">00 abstenções</text:span><text:span text:style-name="T84"><text:s/>e<text:s/></text:span><text:span text:style-name="T85">01 ausências</text:span><text:span text:style-name="T86"><text:s/>do conselheiro suplente convocado Carlos Renato Pina dos Santos.</text:span></text:p>
      <text:p text:style-name="P87"/>
      <text:p text:style-name="P88">Cuiabá-MT, 09 de fevereiro de 2019.</text:p>
      <text:p text:style-name="P89"/>
      <text:p text:style-name="P90"/>
      <text:p text:style-name="P91">André Nör</text:p>
      <text:p text:style-name="P92"><text:span text:style-name="T93">Presidente do CAU/MT</text:span></text:p>
      <text:soft-page-break/>
      <text:p text:style-name="P94">85ª REUNIÃO PLENÁRIA ORDINÁRIA DO CAU/MT</text:p>
      <text:p text:style-name="P95"/>
      <text:p text:style-name="P96">Folha De Votação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/>
            <text:p text:style-name="P107">Conselheiro</text:p>
          </table:table-cell>
          <table:table-cell table:style-name="TableCell108" table:number-columns-spanned="4">
            <text:p text:style-name="P109">Votação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Sim</text:p>
          </table:table-cell>
          <table:table-cell table:style-name="TableCell114">
            <text:p text:style-name="P115">Não<text:s/></text:p>
          </table:table-cell>
          <table:table-cell table:style-name="TableCell116">
            <text:p text:style-name="P117">Abstenção</text:p>
          </table:table-cell>
          <table:table-cell table:style-name="TableCell118">
            <text:p text:style-name="P119">Ausência</text:p>
          </table:table-cell>
        </table:table-row>
        <table:table-row table:style-name="TableRow120">
          <table:table-cell table:style-name="TableCell121">
            <text:p text:style-name="P122">Carlos Renato Pina dos Santo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x</text:p>
          </table:table-cell>
        </table:table-row>
        <table:table-row table:style-name="TableRow131">
          <table:table-cell table:style-name="TableCell132">
            <text:p text:style-name="P133">João Antônio Silva Neto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Hendyel Castro Reis<text:s/>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Isabella Mamprim Balbino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José Antônio Lemos dos Santos<text:s/>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José da Costa Marques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Marcel de Barros Saad</text:p>
          </table:table-cell>
          <table:table-cell table:style-name="TableCell189">
            <text:p text:style-name="P190">x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Vanessa Bressan Koehler</text:p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>Histórico da votação:</text:p>
      <text:p text:style-name="P213"/>
      <text:p text:style-name="P214">Reunião Plenária Ordinária Nº 476/2019 <text:s text:c="43"/>Data: 09/02/2019</text:p>
      <text:p text:style-name="P215"/>
      <text:p text:style-name="P216"><text:span text:style-name="T217">Matéria em votação:</text:span><text:span text:style-name="T218"><text:s/>6.1. Calendários das Comissões Ordinárias, Especial e Conselho Diretor.<text:s/></text:span></text:p>
      <text:p text:style-name="P219"/>
      <text:p text:style-name="P220"><text:span text:style-name="T221">Resultado da votação:</text:span><text:span text:style-name="T222"><text:s/></text:span><text:span text:style-name="T223">Sim</text:span><text:span text:style-name="T224"><text:s/>(0</text:span><text:span text:style-name="T225">7</text:span><text:span text:style-name="T226">)<text:s/></text:span><text:span text:style-name="T227"><text:tab/></text:span><text:span text:style-name="T228">Não</text:span><text:span text:style-name="T229"><text:s/>(00)</text:span><text:span text:style-name="T230"><text:tab/></text:span><text:span text:style-name="T231">Abstenções</text:span><text:span text:style-name="T232"><text:s/>(00) <text:s/></text:span><text:span text:style-name="T233"><text:tab/></text:span><text:span text:style-name="T234">Ausências</text:span><text:span text:style-name="T235"><text:s/>(0</text:span><text:span text:style-name="T236">1</text:span><text:span text:style-name="T237">)<text:s/></text:span></text:p>
      <text:p text:style-name="P238"><text:span text:style-name="T239">Total<text:s/></text:span><text:span text:style-name="T240">(00)</text:span></text:p>
      <text:p text:style-name="P241"/>
      <text:p text:style-name="P242"><text:span text:style-name="T243">Ocorrências:</text:span><text:span text:style-name="T244"><text:s/></text:span><text:span text:style-name="T245">Declarações de Impedimentos e Justificativas</text:span><text:span text:style-name="T246">.</text:span></text:p>
      <text:p text:style-name="P247"/>
      <text:p text:style-name="P248"><text:span text:style-name="T249">Assessoria ou Secretaria: <text:s text:c="35"/>Condutor dos trabalhos<text:s/></text:span><text:span text:style-name="T250">(Presidente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Campos</dc:creator>
    <meta:creation-date>2019-01-25T18:32:00Z</meta:creation-date>
    <dc:date>2019-02-09T12:16:00Z</dc:date>
    <meta:print-date>2015-10-08T17:44:00Z</meta:print-date>
    <meta:template xlink:href="Normal" xlink:type="simple"/>
    <meta:editing-cycles>21</meta:editing-cycles>
    <meta:editing-duration>PT6780S</meta:editing-duration>
    <meta:document-statistic meta:page-count="2" meta:paragraph-count="6" meta:word-count="473" meta:character-count="3023" meta:row-count="21" meta:non-whitespace-character-count="2556"/>
  </office:meta>
</office:document-meta>
</file>