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7" style:family="table-column">
      <style:table-column-properties style:column-width="3.8361in"/>
    </style:style>
    <style:style style:name="TableColumn88" style:family="table-column">
      <style:table-column-properties style:column-width="0.4048in"/>
    </style:style>
    <style:style style:name="TableColumn89" style:family="table-column">
      <style:table-column-properties style:column-width="0.4145in"/>
    </style:style>
    <style:style style:name="TableColumn90" style:family="table-column">
      <style:table-column-properties style:column-width="0.8291in"/>
    </style:style>
    <style:style style:name="TableColumn91" style:family="table-column">
      <style:table-column-properties style:column-width="0.8125in"/>
    </style:style>
    <style:style style:name="Table86" style:family="table">
      <style:table-properties style:width="6.297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618623/2017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/BR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REGIMENTO INTERNO DO CAU/MT</text:p>
          </table:table-cell>
        </table:table-row>
      </table:table>
      <text:p text:style-name="P26">DELIBERAÇÃO PLENÁRIA DPOMT Nº 00477/2019</text:p>
      <text:p text:style-name="P27"/>
      <text:p text:style-name="P28">Aprova o Regimento Interno do CAU/MT</text:p>
      <text:p text:style-name="P29"/>
      <text:p text:style-name="P30"><text:span text:style-name="T31">O PLENÁRIO DO CONSELHO DE ARQUITETURA E URBANISMO DE MATO GROSSO – CAU/MT no<text:s/></text:span><text:span text:style-name="T32">exercício das competências e prerrogativas de que trata os artigos 29 e 30 do Regimento Interno do CAU/MT, reunido ordinariamente em Cuiabá-MT, na sede do CAU/MT, no dia<text:s/></text:span><text:span text:style-name="T33">09 de fevereiro de 2019,</text:span><text:span text:style-name="T34"><text:s/>após análise do assunto em epígrafe, e</text:span></text:p>
      <text:p text:style-name="P35"/>
      <text:p text:style-name="P36">Considerando a Deliberação 013/2018 COA CAU/BR;</text:p>
      <text:p text:style-name="P37"/>
      <text:p text:style-name="P38">Considerando a Deliberação nº 150/2018 CAF CAU/MT para os Conselheiro Titulares e Suplentes propor sugestões para alteração do Regimento Interno;</text:p>
      <text:p text:style-name="P39"/>
      <text:p text:style-name="P40">Considerando as alterações feitas pela CAF-CAUMT conforme orientado pela COA-CAU/BR em reunião Ordinária no dia 28 de janeiro de 2019;<text:s/></text:p>
      <text:p text:style-name="P41"/>
      <text:p text:style-name="P42">Considerando a Deliberação nº 153/2019 CAF CAU/MT;</text:p>
      <text:p text:style-name="P43"/>
      <text:p text:style-name="P44"/>
      <text:p text:style-name="P45">DELIBEROU:</text:p>
      <text:p text:style-name="P46"/>
      <text:p text:style-name="P47"><text:span text:style-name="T48">1 –</text:span><text:span text:style-name="T49"><text:s/>Aprovar o Regimento Interno do CAU/MT com a alteração do inciso LX do artigo 151 para o seguinte texto: “movim</text:span><text:span text:style-name="T50">entar contas bancárias, assinar cheques, ordens de pagamento bancários e emitir recibos, juntamente com o gerente geral, e, no impedimento deste, o Presidente designará através de portaria o empregado que substituirá essa função”;</text:span></text:p>
      <text:p text:style-name="P51"/>
      <text:p text:style-name="P52">2 -<text:s/>Encaminhar esta deliberação para publicação no sítio eletrônico do CAU/MT; e</text:p>
      <text:p text:style-name="P53"/>
      <text:p text:style-name="P54">2.2<text:s/>- Encaminhar esta deliberação para apreciação e aprovação da Plenária do CAU/BR;</text:p>
      <text:p text:style-name="P55"/>
      <text:p text:style-name="P56"/>
      <text:p text:style-name="P57">Esta deliberação entra em vigor na data de sua publicação.</text:p>
      <text:p text:style-name="P58"/>
      <text:p text:style-name="P59"><text:span text:style-name="T60">Com<text:s/></text:span><text:span text:style-name="T61">0</text:span><text:span text:style-name="T62">7</text:span><text:span text:style-name="T63"><text:s/>votos favoráveis</text:span><text:span text:style-name="T64"><text:s/>dos conselheiros João Antôni</text:span><text:span text:style-name="T65">o Silva Neto, Hendyel Castro Reis, Isabella Mamprim Balbino, José Antônio Lemos</text:span><text:span text:style-name="T66"><text:s/>dos Santos</text:span><text:span text:style-name="T67">, José da Costa Marques, Marcel de Barros Saad e Vanessa Bressan Koehler;<text:s/></text:span><text:span text:style-name="T68">00 votos contrários</text:span><text:span text:style-name="T69">;<text:s/></text:span><text:span text:style-name="T70">00 abstenções</text:span><text:span text:style-name="T71"><text:s/>e<text:s/></text:span><text:span text:style-name="T72">01 ausências</text:span><text:span text:style-name="T73"><text:s/>do conselheiro suplente convocado Carlos Renato Pina<text:s/></text:span><text:span text:style-name="T74">dos Santos.</text:span></text:p>
      <text:p text:style-name="P75"/>
      <text:p text:style-name="P76">Cuiabá-MT, 09 de fevereiro de 2019.</text:p>
      <text:p text:style-name="P77"/>
      <text:p text:style-name="P78"/>
      <text:p text:style-name="P79">André Nör</text:p>
      <text:p text:style-name="P80"><text:span text:style-name="T81">Presidente do CAU/MT</text:span></text:p>
      <text:soft-page-break/>
      <text:p text:style-name="P82">85ª REUNIÃO PLENÁRIA ORDINÁRIA DO CAU/MT</text:p>
      <text:p text:style-name="P83"/>
      <text:p text:style-name="P84">Folha De Votação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/>
            <text:p text:style-name="P95">Conselheiro</text:p>
          </table:table-cell>
          <table:table-cell table:style-name="TableCell96" table:number-columns-spanned="4">
            <text:p text:style-name="P97">Votação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im</text:p>
          </table:table-cell>
          <table:table-cell table:style-name="TableCell102">
            <text:p text:style-name="P103">Não<text:s/></text:p>
          </table:table-cell>
          <table:table-cell table:style-name="TableCell104">
            <text:p text:style-name="P105">Abstenção</text:p>
          </table:table-cell>
          <table:table-cell table:style-name="TableCell106">
            <text:p text:style-name="P107">Ausência</text:p>
          </table:table-cell>
        </table:table-row>
        <table:table-row table:style-name="TableRow108">
          <table:table-cell table:style-name="TableCell109">
            <text:p text:style-name="P110">Carlos Renato Pina dos Santo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x</text:p>
          </table:table-cell>
        </table:table-row>
        <table:table-row table:style-name="TableRow119">
          <table:table-cell table:style-name="TableCell120">
            <text:p text:style-name="P121">João Antônio Silva Neto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Hendyel Castro Reis<text:s/>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sabella Mamprim Balbino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José Antônio Lemos dos Santos<text:s/>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José da Costa Marques<text:s/>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Marcel de Barros Saad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Vanessa Bressan Koehler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Histórico da votação:</text:p>
      <text:p text:style-name="P201"/>
      <text:p text:style-name="P202">Reunião Plenária Ordinária Nº 477/2019<text:s/><text:s text:c="43"/>Data: 09/02/2019</text:p>
      <text:p text:style-name="P203"/>
      <text:p text:style-name="P204"><text:span text:style-name="T205">Matéria em votação:</text:span><text:span text:style-name="T206"><text:s/>6.2. Regimento Interno do CAU/MT.<text:s/></text:span></text:p>
      <text:p text:style-name="P207"/>
      <text:p text:style-name="P208"><text:span text:style-name="T209">Resultado da votação:</text:span><text:span text:style-name="T210"><text:s/></text:span><text:span text:style-name="T211">Sim</text:span><text:span text:style-name="T212"><text:s/>(0</text:span><text:span text:style-name="T213">7</text:span><text:span text:style-name="T214">)<text:s/></text:span><text:span text:style-name="T215"><text:tab/></text:span><text:span text:style-name="T216">Não</text:span><text:span text:style-name="T217"><text:s/>(00)</text:span><text:span text:style-name="T218"><text:tab/></text:span><text:span text:style-name="T219">Abstenções</text:span><text:span text:style-name="T220"><text:s/>(00) <text:s/></text:span><text:span text:style-name="T221"><text:tab/></text:span><text:span text:style-name="T222">Ausências</text:span><text:span text:style-name="T223"><text:s/>(0</text:span><text:span text:style-name="T224">1</text:span><text:span text:style-name="T225">)<text:s/></text:span></text:p>
      <text:p text:style-name="P226"><text:span text:style-name="T227">Total<text:s/></text:span><text:span text:style-name="T228">(0</text:span><text:span text:style-name="T229">7</text:span><text:span text:style-name="T230">)</text:span></text:p>
      <text:p text:style-name="P231"/>
      <text:p text:style-name="P232"><text:span text:style-name="T233">Ocorrências:</text:span><text:span text:style-name="T234"><text:s/></text:span><text:span text:style-name="T235">Declarações de Impedimentos e Justifica</text:span><text:span text:style-name="T236">tivas</text:span><text:span text:style-name="T237">.</text:span></text:p>
      <text:p text:style-name="P238"/>
      <text:p text:style-name="P239"><text:span text:style-name="T240">Assessoria ou Secretaria: <text:s text:c="35"/>Condutor dos trabalhos<text:s/></text:span><text:span text:style-name="T241">(Presidente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2-08T19:47:00Z</meta:creation-date>
    <dc:date>2019-02-09T12:36:00Z</dc:date>
    <meta:print-date>2015-10-08T17:44:00Z</meta:print-date>
    <meta:template xlink:href="Normal" xlink:type="simple"/>
    <meta:editing-cycles>10</meta:editing-cycles>
    <meta:editing-duration>PT1620S</meta:editing-duration>
    <meta:document-statistic meta:page-count="2" meta:paragraph-count="5" meta:word-count="411" meta:character-count="2629" meta:row-count="18" meta:non-whitespace-character-count="2223"/>
  </office:meta>
</office:document-meta>
</file>