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119" style:family="table-column">
      <style:table-column-properties style:column-width="3.8361in"/>
    </style:style>
    <style:style style:name="TableColumn120" style:family="table-column">
      <style:table-column-properties style:column-width="0.4048in"/>
    </style:style>
    <style:style style:name="TableColumn121" style:family="table-column">
      <style:table-column-properties style:column-width="0.4145in"/>
    </style:style>
    <style:style style:name="TableColumn122" style:family="table-column">
      <style:table-column-properties style:column-width="0.8291in"/>
    </style:style>
    <style:style style:name="TableColumn123" style:family="table-column">
      <style:table-column-properties style:column-width="0.8125in"/>
    </style:style>
    <style:style style:name="Table118" style:family="table">
      <style:table-properties style:width="6.2972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0" style:family="table-row">
      <style:table-row-properties/>
    </style:style>
    <style:style style:name="P13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2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3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3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3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3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4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812459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INDICAR<text:s/>EMPREGADOS PÚBLICOS EFETIVOS<text:s/>A SEREM LOTADOS NO ESCRITÓRIO DESCENTRALIZADO<text:s/>EM SINOP-MT</text:p>
          </table:table-cell>
        </table:table-row>
      </table:table>
      <text:p text:style-name="P26">DELIBERAÇÃO PLENÁRIA DPOMT Nº 00479/2019</text:p>
      <text:p text:style-name="P27"/>
      <text:p text:style-name="P28">Aprovar<text:s/>a<text:s/>indicação<text:s/>dos Empregados Públicos Efetivos para transferência provisória<text:s/>a serem lotados<text:s/>no Escritório Descentralizado em Sinop-MT.</text:p>
      <text:p text:style-name="P29"/>
      <text:p text:style-name="P30"><text:span text:style-name="T31">O PLENÁRIO DO CONSELHO DE<text:s/></text:span><text:span text:style-name="T32">ARQUITETURA E URBANISMO DE MATO GROSSO – CAU/MT no exercício das competências e prerrogativas de que trata os artigos 29 e 30 do Regimento Interno do CAU/MT, reunido ordinariamente em Cuiabá-MT, na sede do CAU/MT, no dia<text:s/></text:span><text:span text:style-name="T33">09 de fevereiro de 2019,</text:span><text:span text:style-name="T34"><text:s/>após análi</text:span><text:span text:style-name="T35">se do assunto em epígrafe, e</text:span></text:p>
      <text:p text:style-name="P36"/>
      <text:p text:style-name="P37">Considerando a Resolução 116, de 1º de abril de 2016 do CAU/BR;</text:p>
      <text:p text:style-name="P38"/>
      <text:p text:style-name="P39">Considerando a Criação do Escritório Descentralizado conforme deliberação 155/2019 CAF CAU/MT;</text:p>
      <text:p text:style-name="P40"/>
      <text:p text:style-name="P41">Considerando a Estruturação do Escritório<text:s/>Descentralizado conforme deliberação 158/2019 CAF CAU/MT;</text:p>
      <text:p text:style-name="P42"/>
      <text:p text:style-name="P43">Considerando a Deliberação Plenária 478/2019 DPOMT;</text:p>
      <text:p text:style-name="P44"/>
      <text:p text:style-name="P45"><text:span text:style-name="T46">Considerando o art. 5º da Resolução 116,<text:s/></text:span><text:span text:style-name="T47">“A criação de escritórios descentralizados e a implantação de atividades de representação serão objeto de ato normativo específico do Plenário do CAU/UF, qu</text:span><text:span text:style-name="T48">e dependerá da existência de planejamento estratégico prévio, de determinação de jurisdição e de previsão orçamentária específica”</text:span><text:span text:style-name="T49">;</text:span></text:p>
      <text:p text:style-name="P50"/>
      <text:p text:style-name="P51"><text:span text:style-name="T52">Considerando as Competências da Plenária do CAU/MT no art. 29, inciso XX do Regimento Interno,<text:s/></text:span><text:span text:style-name="T53">“apreciar deliberar sobre a instituição</text:span><text:span text:style-name="T54"><text:s/>de Escritórios Descentralizados, na área de sua jurisdição, observando os limites de dotação orçamentária do CAU/MT e os atos normativos do CAU/BR”</text:span><text:span text:style-name="T55">;</text:span></text:p>
      <text:p text:style-name="P56"/>
      <text:p text:style-name="P57"><text:span text:style-name="T58">Considerando o</text:span><text:span text:style-name="T59"><text:s/>art. 13 da Resolução 116 de 2016,<text:s/></text:span><text:span text:style-name="T60">“Serão lotados na estrutura funcional de cada escritório descentralizado pelo menos três empregados públicos efet</text:span><text:span text:style-name="T61">ivos do CAU/UF, sendo um agente fiscal, um assistente administrativo e um atendente”</text:span><text:span text:style-name="T62">;</text:span></text:p>
      <text:p text:style-name="P63"/>
      <text:p text:style-name="P64"/>
      <text:p text:style-name="P65">DELIBEROU:</text:p>
      <text:p text:style-name="P66"/>
      <text:p text:style-name="P67"><text:span text:style-name="T68">1 –</text:span><text:span text:style-name="T69"><text:s/>Aprovar a<text:s/></text:span><text:span text:style-name="T70">indicação<text:s/></text:span><text:span text:style-name="T71">dos empregados públicos efetivos do CAU/MT<text:s/></text:span><text:span text:style-name="T72">a serem lotados</text:span><text:span text:style-name="T73"><text:s/></text:span><text:span text:style-name="T74">n</text:span><text:span text:style-name="T75">o Escritório Descentralizado em Sinop-MT:</text:span></text:p>
      <text:p text:style-name="P76"><text:span text:style-name="T77">1.1 – Agente de Fiscalização<text:s/></text:span><text:span text:style-name="T78">Ana Carolina Rodrigues</text:span><text:span text:style-name="T79">; Coordena</text:span><text:span text:style-name="T80">dora</text:span><text:span text:style-name="T81"><text:s/>Administrativa Cléia Maria Rondon Araújo e<text:s/></text:span><text:span text:style-name="T82">Assistente</text:span><text:span text:style-name="T83"><text:s/>de Atendimento Daiane Passos Lima;</text:span></text:p>
      <text:p text:style-name="P84"/>
      <text:p text:style-name="P85">2 - <text:s/>Encaminhar esta deliberação para publicação no sítio eletrônico do CAU/MT;<text:s/></text:p>
      <text:p text:style-name="P86"/>
      <text:p text:style-name="P87"/>
      <text:p text:style-name="P88">Esta deliberação entra em vigor na data de sua publicação.</text:p>
      <text:p text:style-name="P89"/>
      <text:p text:style-name="P90"/>
      <text:soft-page-break/>
      <text:p text:style-name="P91"><text:span text:style-name="T92">Com<text:s/></text:span><text:span text:style-name="T93">00 v</text:span><text:span text:style-name="T94">otos favoráveis</text:span><text:span text:style-name="T95"><text:s/>dos conselheiros João Antônio Silva Neto, Hendyel Castro Reis, Isabella Mamprim Balbino, José Antônio Lemos dos Santos, José da Costa Marques, Marcel de Barros Saad e Vanessa Bressan Koehler;<text:s/></text:span><text:span text:style-name="T96">00 votos contrários</text:span><text:span text:style-name="T97">;<text:s/></text:span><text:span text:style-name="T98">00 abstenções</text:span><text:span text:style-name="T99"><text:s/>e<text:s/></text:span><text:span text:style-name="T100">01 ausência</text:span><text:span text:style-name="T101">s</text:span><text:span text:style-name="T102"><text:s/>do conselheiro suplente convocado Carlos Renato Pina dos Santos.</text:span></text:p>
      <text:p text:style-name="P103"/>
      <text:p text:style-name="P104"/>
      <text:p text:style-name="P105"/>
      <text:p text:style-name="P106">Cuiabá-MT, 09 de fevereiro de 2019.</text:p>
      <text:p text:style-name="P107"/>
      <text:p text:style-name="P108"/>
      <text:p text:style-name="P109"/>
      <text:p text:style-name="P110"/>
      <text:p text:style-name="P111">André Nör</text:p>
      <text:p text:style-name="P112"><text:span text:style-name="T113">Presidente do CAU/MT</text:span></text:p>
      <text:soft-page-break/>
      <text:p text:style-name="P114">85ª REUNIÃO PLENÁRIA ORDINÁRIA DO CAU/MT</text:p>
      <text:p text:style-name="P115"/>
      <text:p text:style-name="P116">Folha De Votação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/>
            <text:p text:style-name="P127">Conselheiro</text:p>
          </table:table-cell>
          <table:table-cell table:style-name="TableCell128" table:number-columns-spanned="4">
            <text:p text:style-name="P129">Votação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Sim</text:p>
          </table:table-cell>
          <table:table-cell table:style-name="TableCell134">
            <text:p text:style-name="P135">Não<text:s/></text:p>
          </table:table-cell>
          <table:table-cell table:style-name="TableCell136">
            <text:p text:style-name="P137">Abstenção</text:p>
          </table:table-cell>
          <table:table-cell table:style-name="TableCell138">
            <text:p text:style-name="P139">Ausência</text:p>
          </table:table-cell>
        </table:table-row>
        <table:table-row table:style-name="TableRow140">
          <table:table-cell table:style-name="TableCell141">
            <text:p text:style-name="P142">Carlos Renato Pina dos Santo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x</text:p>
          </table:table-cell>
        </table:table-row>
        <table:table-row table:style-name="TableRow151">
          <table:table-cell table:style-name="TableCell152">
            <text:p text:style-name="P153">João Antônio Silva Neto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Hendyel Castro Reis<text:s/>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sabella Mamprim Balbino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José Antônio Lemos dos Santos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José da Costa Marques<text:s/>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Marcel de Barros Saad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Vanessa Bressan<text:s/>Koehler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/>
      <text:p text:style-name="P231"/>
      <text:p text:style-name="P232">Histórico da votação:</text:p>
      <text:p text:style-name="P233"/>
      <text:p text:style-name="P234">Reunião Plenária Ordinária Nº 479/2019 <text:s text:c="43"/>Data: 09/02/2019</text:p>
      <text:p text:style-name="P235"/>
      <text:p text:style-name="P236"><text:span text:style-name="T237">Matéria em votação:</text:span><text:span text:style-name="T238"><text:s/>6.3. Criação do Escritório Descentralizado.<text:s/></text:span></text:p>
      <text:p text:style-name="P239"/>
      <text:p text:style-name="P240"><text:span text:style-name="T241">Resultado da votação:</text:span><text:span text:style-name="T242"><text:s/></text:span><text:span text:style-name="T243">Sim</text:span><text:span text:style-name="T244"><text:s/>(06)<text:s/></text:span><text:span text:style-name="T245"><text:tab/></text:span><text:span text:style-name="T246">Não</text:span><text:span text:style-name="T247"><text:s/>(01)</text:span><text:span text:style-name="T248"><text:tab/></text:span><text:span text:style-name="T249">Abstenções</text:span><text:span text:style-name="T250"><text:s/>(00) <text:s/></text:span><text:span text:style-name="T251"><text:tab/></text:span><text:span text:style-name="T252">Ausências</text:span><text:span text:style-name="T253"><text:s/>(01)<text:s/></text:span></text:p>
      <text:p text:style-name="P254"><text:span text:style-name="T255">Total<text:s/></text:span><text:span text:style-name="T256">(07)</text:span></text:p>
      <text:p text:style-name="P257"/>
      <text:p text:style-name="P258"><text:span text:style-name="T259">Ocorrências:</text:span><text:span text:style-name="T260"><text:s/></text:span></text:p>
      <text:p text:style-name="P261"/>
      <text:p text:style-name="P262"><text:span text:style-name="T263">Assessoria ou Secretaria: <text:s text:c="19"/></text:span><text:span text:style-name="T264"><text:s text:c="16"/>Condutor dos trabalhos<text:s/></text:span><text:span text:style-name="T265">(Presidente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Campos</dc:creator>
    <meta:creation-date>2019-02-09T13:53:00Z</meta:creation-date>
    <dc:date>2019-02-09T14:11:00Z</dc:date>
    <meta:print-date>2019-02-09T13:51:00Z</meta:print-date>
    <meta:template xlink:href="Normal" xlink:type="simple"/>
    <meta:editing-cycles>10</meta:editing-cycles>
    <meta:editing-duration>PT1080S</meta:editing-duration>
    <meta:document-statistic meta:page-count="3" meta:paragraph-count="6" meta:word-count="534" meta:character-count="3414" meta:row-count="24" meta:non-whitespace-character-count="2886"/>
  </office:meta>
</office:document-meta>
</file>