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5" style:family="table-column">
      <style:table-column-properties style:column-width="3.8361in"/>
    </style:style>
    <style:style style:name="TableColumn86" style:family="table-column">
      <style:table-column-properties style:column-width="0.4048in"/>
    </style:style>
    <style:style style:name="TableColumn87" style:family="table-column">
      <style:table-column-properties style:column-width="0.4145in"/>
    </style:style>
    <style:style style:name="TableColumn88" style:family="table-column">
      <style:table-column-properties style:column-width="0.8291in"/>
    </style:style>
    <style:style style:name="TableColumn89" style:family="table-column">
      <style:table-column-properties style:column-width="0.8125in"/>
    </style:style>
    <style:style style:name="Table84" style:family="table">
      <style:table-properties style:width="6.297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817028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PRESTAÇÃO DE CONTAS DO TERCEIRO TRIMESTRE DE 2018</text:p>
          </table:table-cell>
        </table:table-row>
      </table:table>
      <text:p text:style-name="P26">DELIBERAÇÃO PLENÁRIA DPOMT Nº 00480/2019</text:p>
      <text:p text:style-name="P27"/>
      <text:p text:style-name="P28">Aprovar a Prestação de Contas do Terceiro Trimestre de 2018 do CAU/MT.</text:p>
      <text:p text:style-name="P29"/>
      <text:p text:style-name="P30"><text:span text:style-name="T31">O PLENÁRIO DO<text:s/></text:span><text:span text:style-name="T32">CONSELHO DE ARQUITETURA E URBANISMO DE MATO GROSSO – CAU/MT no exercício das competências e prerrogativas de que trata os artigos 29 e 30 do Regimento Interno do CAU/MT, reunido ordinariamente em Cuiabá-MT, na sede do CAU/MT, no dia<text:s/></text:span><text:span text:style-name="T33">09 de fevereiro de 2019</text:span><text:span text:style-name="T34">,</text:span><text:span text:style-name="T35"><text:s/>após análise do assunto em epígrafe, e</text:span></text:p>
      <text:p text:style-name="P36"/>
      <text:p text:style-name="P37">Considerando a Resolução 101 que dispõe sobre procedimentos orçamentários, contábeis e de prestação de contas a serem adotados pelos Conselhos de Arquitetura e Urbanismo dos<text:s/>Estados;</text:p>
      <text:p text:style-name="P38"/>
      <text:p text:style-name="P39">Considerando o<text:s/>relatório do Conselheiro Marcel de Barros Saad;</text:p>
      <text:p text:style-name="P40"/>
      <text:p text:style-name="P41">Considerando a deliberação nº 159/2019 da CAF CAU/MT;</text:p>
      <text:p text:style-name="P42"/>
      <text:p text:style-name="P43"/>
      <text:p text:style-name="P44"/>
      <text:p text:style-name="P45">DELIBEROU:</text:p>
      <text:p text:style-name="P46"/>
      <text:p text:style-name="P47"><text:span text:style-name="T48">1 –</text:span><text:span text:style-name="T49"><text:s/>Aprovar a Prestação de Contas Trimestral dos meses de julho, agosto e setembro de 2018 – Protocolo 817028/2019</text:span></text:p>
      <text:p text:style-name="P50"/>
      <text:p text:style-name="P51">2 - <text:s/>Encaminhar esta deliberação para publicação no sítio eletrônico do CAU/MT;<text:s/></text:p>
      <text:p text:style-name="P52"/>
      <text:p text:style-name="P53"/>
      <text:p text:style-name="P54">Esta deliberação entra em vigor na data de sua publicação.</text:p>
      <text:p text:style-name="P55"/>
      <text:p text:style-name="P56"/>
      <text:p text:style-name="P57"><text:span text:style-name="T58">Com<text:s/></text:span><text:span text:style-name="T59">0</text:span><text:span text:style-name="T60">7</text:span><text:span text:style-name="T61"><text:s/>votos favoráveis</text:span><text:span text:style-name="T62"><text:s/>dos conselheiros João Antônio Silva Neto, Hendyel Castro Reis, Isabella Mamprim Balbino, José Antônio Lemos d</text:span><text:span text:style-name="T63">os Santos, José da Costa Marques, Marcel de Barros Saad e Vanessa Bressan Koehler;<text:s/></text:span><text:span text:style-name="T64">00 votos contrários</text:span><text:span text:style-name="T65">;<text:s/></text:span><text:span text:style-name="T66">00 abstenções</text:span><text:span text:style-name="T67"><text:s/>e<text:s/></text:span><text:span text:style-name="T68">01 ausências</text:span><text:span text:style-name="T69"><text:s/>do conselheiro suplente convocado Carlos Renato Pina dos Santos.</text:span></text:p>
      <text:p text:style-name="P70"/>
      <text:p text:style-name="P71"/>
      <text:p text:style-name="P72"/>
      <text:p text:style-name="P73">Cuiabá-MT, 09 de fevereiro de 2019.</text:p>
      <text:p text:style-name="P74"/>
      <text:p text:style-name="P75"/>
      <text:p text:style-name="P76"/>
      <text:p text:style-name="P77">André Nör</text:p>
      <text:p text:style-name="P78"><text:span text:style-name="T79">Presidente do CAU/MT</text:span></text:p>
      <text:soft-page-break/>
      <text:p text:style-name="P80">85ª REUNIÃO PLENÁRIA ORDINÁRIA DO CAU/MT</text:p>
      <text:p text:style-name="P81"/>
      <text:p text:style-name="P82">Folha De Votação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/>
            <text:p text:style-name="P93">Conselheiro</text:p>
          </table:table-cell>
          <table:table-cell table:style-name="TableCell94" table:number-columns-spanned="4">
            <text:p text:style-name="P95">Votação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Sim</text:p>
          </table:table-cell>
          <table:table-cell table:style-name="TableCell100">
            <text:p text:style-name="P101">Não<text:s/></text:p>
          </table:table-cell>
          <table:table-cell table:style-name="TableCell102">
            <text:p text:style-name="P103">Abstenção</text:p>
          </table:table-cell>
          <table:table-cell table:style-name="TableCell104">
            <text:p text:style-name="P105">Ausência</text:p>
          </table:table-cell>
        </table:table-row>
        <table:table-row table:style-name="TableRow106">
          <table:table-cell table:style-name="TableCell107">
            <text:p text:style-name="P108">Carlos Renato Pina dos Santo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x</text:p>
          </table:table-cell>
        </table:table-row>
        <table:table-row table:style-name="TableRow117">
          <table:table-cell table:style-name="TableCell118">
            <text:p text:style-name="P119">João Antônio Silva Neto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Hendyel Castro Reis<text:s/>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sabella Mamprim Balbino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José Antônio Lemos dos Santos<text:s/>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José da Costa Marques<text:s/>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Marcel de Barros Saad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Vanessa Bressan Koehler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>Histórico da votação:</text:p>
      <text:p text:style-name="P199"/>
      <text:p text:style-name="P200">Reunião Plenária Ordinária Nº 480/2019<text:s/><text:s text:c="43"/>Data: 09/02/2019</text:p>
      <text:p text:style-name="P201"/>
      <text:p text:style-name="P202"><text:span text:style-name="T203">Matéria em votação:</text:span><text:span text:style-name="T204"><text:s/>6.4. Prestação de Contas Trimestral (julho, agosto e setembro)<text:s/></text:span></text:p>
      <text:p text:style-name="P205"/>
      <text:p text:style-name="P206"><text:span text:style-name="T207">Resultado da votação:</text:span><text:span text:style-name="T208"><text:s/></text:span><text:span text:style-name="T209">Sim</text:span><text:span text:style-name="T210"><text:s/>(0</text:span><text:span text:style-name="T211">7</text:span><text:span text:style-name="T212">)<text:s/></text:span><text:span text:style-name="T213"><text:tab/></text:span><text:span text:style-name="T214">Não</text:span><text:span text:style-name="T215"><text:s/>(00)</text:span><text:span text:style-name="T216"><text:tab/></text:span><text:span text:style-name="T217">Abstenções</text:span><text:span text:style-name="T218"><text:s/>(00) <text:s/></text:span><text:span text:style-name="T219"><text:tab/></text:span><text:span text:style-name="T220">Ausências</text:span><text:span text:style-name="T221"><text:s/>(0</text:span><text:span text:style-name="T222">1</text:span><text:span text:style-name="T223">)<text:s/></text:span></text:p>
      <text:p text:style-name="P224"><text:span text:style-name="T225">Total<text:s/></text:span><text:span text:style-name="T226">(00)</text:span></text:p>
      <text:p text:style-name="P227"/>
      <text:p text:style-name="P228"><text:span text:style-name="T229">Ocorrências:</text:span><text:span text:style-name="T230"><text:s/></text:span></text:p>
      <text:p text:style-name="P231"/>
      <text:p text:style-name="P232"><text:span text:style-name="T233">Assessoria ou Secretaria: <text:s text:c="35"/>Condutor dos trabalhos<text:s/></text:span><text:span text:style-name="T234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2-08T20:53:00Z</meta:creation-date>
    <dc:date>2019-02-09T14:30:00Z</dc:date>
    <meta:print-date>2015-10-08T17:44:00Z</meta:print-date>
    <meta:template xlink:href="Normal" xlink:type="simple"/>
    <meta:editing-cycles>11</meta:editing-cycles>
    <meta:editing-duration>PT900S</meta:editing-duration>
    <meta:document-statistic meta:page-count="2" meta:paragraph-count="4" meta:word-count="356" meta:character-count="2276" meta:row-count="16" meta:non-whitespace-character-count="1924"/>
  </office:meta>
</office:document-meta>
</file>