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P52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8361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0.8125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748032/2018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ACORDO COLETIVO</text:p>
          </table:table-cell>
        </table:table-row>
      </table:table>
      <text:p text:style-name="P26">DELIBERAÇÃO PLENÁRIA DPOMT Nº 00481/2019</text:p>
      <text:p text:style-name="P27"/>
      <text:p text:style-name="P28">Aprovar o Acordo Coletivo<text:s/>com vigência até o dia 31 de dezembro de 2019.</text:p>
      <text:p text:style-name="P29"/>
      <text:p text:style-name="P30"><text:span text:style-name="T31">O PLENÁRIO DO CONSELHO DE ARQUITETURA E URBANISMO DE MATO GROSSO – CAU/MT no exercício das<text:s/></text:span><text:span text:style-name="T32">competências e prerrogativas de que trata os artigos 29 e 30 do Regimento Interno do CAU/MT, reunido ordinariamente em Cuiabá-MT, na sede do CAU/MT, no dia<text:s/></text:span><text:span text:style-name="T33">09 de fevereiro de 2019,</text:span><text:span text:style-name="T34"><text:s/>após análise do assunto em epígrafe, e</text:span></text:p>
      <text:p text:style-name="P35"/>
      <text:p text:style-name="P36">Considerando o acordo coletivo analisado pela CAF CAU/MT;</text:p>
      <text:p text:style-name="P37"/>
      <text:p text:style-name="P38">Considerando a Deliberação nº 157/2019 CAF CAU/MT;</text:p>
      <text:p text:style-name="P39"/>
      <text:p text:style-name="P40"/>
      <text:p text:style-name="P41"/>
      <text:p text:style-name="P42">DELIBEROU:</text:p>
      <text:p text:style-name="P43"/>
      <text:p text:style-name="P44"><text:span text:style-name="T45">1 –</text:span><text:span text:style-name="T46"><text:s/>Aprovar<text:s/></text:span><text:span text:style-name="T47">o Acordo Coletivo analisado e aprovado pela CAF CAU/MT e os empregados do CAU/MT, com vigência<text:s/></text:span><text:span text:style-name="T48">retroativa a partir<text:s/></text:span><text:span text:style-name="T49">de<text:s/></text:span><text:span text:style-name="T50">01 de janeiro de 2019<text:s/></text:span><text:span text:style-name="T51">até o dia 31 de dezembro de 2019;</text:span></text:p>
      <text:p text:style-name="P52"/>
      <text:p text:style-name="P53">2 - <text:s/>Encaminhar esta deliberação para publicação no sítio eletrônico do CAU/MT;<text:s/></text:p>
      <text:p text:style-name="P54"/>
      <text:p text:style-name="P55"/>
      <text:p text:style-name="P56">Esta deliberação entra em vigor na data de sua publicação.</text:p>
      <text:p text:style-name="P57"/>
      <text:p text:style-name="P58"/>
      <text:p text:style-name="P59"><text:span text:style-name="T60">Com<text:s/></text:span><text:span text:style-name="T61">00 votos favoráveis</text:span><text:span text:style-name="T62"><text:s/>dos conselheiros João Antônio Silva Neto, Hendyel Castro Reis, Isabella Mamprim Balbino, José Antônio Lemos</text:span><text:span text:style-name="T63"><text:s/>dos Santos</text:span><text:span text:style-name="T64">, José da Costa Marques, Marcel de Barros Saad e Vanessa Bressan Koehler;<text:s/></text:span><text:span text:style-name="T65">00 votos contrário</text:span><text:span text:style-name="T66">s</text:span><text:span text:style-name="T67">;<text:s/></text:span><text:span text:style-name="T68">00 abstenções</text:span><text:span text:style-name="T69"><text:s/>e<text:s/></text:span><text:span text:style-name="T70">01 ausências</text:span><text:span text:style-name="T71"><text:s/>do conselheiro suplente convocado Carlos Renato Pina dos Santos.</text:span></text:p>
      <text:p text:style-name="P72"/>
      <text:p text:style-name="P73"/>
      <text:p text:style-name="P74"/>
      <text:p text:style-name="P75">Cuiabá-MT, 09 de fevereiro de 2019.</text:p>
      <text:p text:style-name="P76"/>
      <text:p text:style-name="P77"/>
      <text:p text:style-name="P78"/>
      <text:p text:style-name="P79">André Nör</text:p>
      <text:p text:style-name="P80"><text:span text:style-name="T81">Presidente do CAU/MT</text:span></text:p>
      <text:soft-page-break/>
      <text:p text:style-name="P82">85ª REUNIÃO PLENÁRIA ORDINÁRIA DO CAU/MT</text:p>
      <text:p text:style-name="P83"/>
      <text:p text:style-name="P84">Folha De 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Carlos Renato Pina dos Sant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João Antônio Silva Neto</text:p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Hendyel Castro Reis<text:s/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Isabella Mamprim Balbi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osé Antônio Lemos dos Santos<text:s/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José da Costa Marque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Marcel de Barros Saad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Vanessa Bressan Koehler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Histórico da votação:</text:p>
      <text:p text:style-name="P201"/>
      <text:p text:style-name="P202">Reunião Plenária Ordinária Nº 481/2019 <text:s text:c="43"/>Data: 09/02/2019</text:p>
      <text:p text:style-name="P203"/>
      <text:p text:style-name="P204"><text:span text:style-name="T205">Matéria em votação:</text:span><text:span text:style-name="T206"><text:s/>6.5. Acordo Coletivo<text:s/></text:span></text:p>
      <text:p text:style-name="P207"/>
      <text:p text:style-name="P208"><text:span text:style-name="T209">Resultado da votação:</text:span><text:span text:style-name="T210"><text:s/></text:span><text:span text:style-name="T211">Sim</text:span><text:span text:style-name="T212"><text:s/>(0</text:span><text:span text:style-name="T213">7</text:span><text:span text:style-name="T214">)<text:s/></text:span><text:span text:style-name="T215"><text:tab/></text:span><text:span text:style-name="T216">Não</text:span><text:span text:style-name="T217"><text:s/>(00)</text:span><text:span text:style-name="T218"><text:tab/></text:span><text:span text:style-name="T219">Abstenções</text:span><text:span text:style-name="T220"><text:s/>(00) <text:s/></text:span><text:span text:style-name="T221"><text:tab/></text:span><text:span text:style-name="T222">Ausências</text:span><text:span text:style-name="T223"><text:s/>(0</text:span><text:span text:style-name="T224">1</text:span><text:span text:style-name="T225">)<text:s/></text:span></text:p>
      <text:p text:style-name="P226"><text:span text:style-name="T227">Total<text:s/></text:span><text:span text:style-name="T228">(00)</text:span></text:p>
      <text:p text:style-name="P229"/>
      <text:p text:style-name="P230"><text:span text:style-name="T231">Ocorrências:</text:span><text:span text:style-name="T232"><text:s/></text:span></text:p>
      <text:p text:style-name="P233"/>
      <text:p text:style-name="P234"><text:span text:style-name="T235">Assessoria ou Secretaria: <text:s text:c="24"/></text:span><text:span text:style-name="T236"><text:s text:c="10"/>Condutor dos trabalhos<text:s/></text:span><text:span text:style-name="T237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2-08T21:08:00Z</meta:creation-date>
    <dc:date>2019-02-09T14:39:00Z</dc:date>
    <meta:print-date>2019-02-09T14:39:00Z</meta:print-date>
    <meta:template xlink:href="Normal" xlink:type="simple"/>
    <meta:editing-cycles>11</meta:editing-cycles>
    <meta:editing-duration>PT720S</meta:editing-duration>
    <meta:document-statistic meta:page-count="2" meta:paragraph-count="4" meta:word-count="325" meta:character-count="2079" meta:row-count="14" meta:non-whitespace-character-count="1758"/>
  </office:meta>
</office:document-meta>
</file>