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07" style:family="table-column">
      <style:table-column-properties style:column-width="3.8361in"/>
    </style:style>
    <style:style style:name="TableColumn108" style:family="table-column">
      <style:table-column-properties style:column-width="0.4048in"/>
    </style:style>
    <style:style style:name="TableColumn109" style:family="table-column">
      <style:table-column-properties style:column-width="0.4145in"/>
    </style:style>
    <style:style style:name="TableColumn110" style:family="table-column">
      <style:table-column-properties style:column-width="0.8291in"/>
    </style:style>
    <style:style style:name="TableColumn111" style:family="table-column">
      <style:table-column-properties style:column-width="0.8125in"/>
    </style:style>
    <style:style style:name="Table106" style:family="table">
      <style:table-properties style:width="6.29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ALENDÁRIO ANUAL DAS REUNIÕES PLENÁRIAS ORDINÁRIAS</text:p>
          </table:table-cell>
        </table:table-row>
      </table:table>
      <text:p text:style-name="P26">DELIBERAÇÃO PLENÁRIA DPOMT Nº 00482/2019</text:p>
      <text:p text:style-name="P27"/>
      <text:p text:style-name="P28">Aprovar o Calendário anual das Reuniões Plenárias Ordinárias do CAU/MT</text:p>
      <text:p text:style-name="P29"/>
      <text:p text:style-name="P30"><text:span text:style-name="T31">O PLENÁRIO DO<text:s/></text:span><text:span text:style-name="T32">CONSELHO DE ARQUITETURA E URBANISMO DE MATO GROSSO – CAU/MT no exercício das competências e prerrogativas de que trata os artigos 29 e 30 do Regimento Interno do CAU/MT, reunido ordinariamente em Cuiabá-MT, na sede do CAU/MT, no dia<text:s/></text:span><text:span text:style-name="T33">09 de fevereiro de 2019</text:span><text:span text:style-name="T34">,</text:span><text:span text:style-name="T35"><text:s/>após análise do assunto em epígrafe, e</text:span></text:p>
      <text:p text:style-name="P36"/>
      <text:p text:style-name="P37">Considerando a Competência da Plenária no inciso XXII, artigo 29 do Regimento Interno, “Homologar o calendário anual de reuniões do CAU/MT, deliberado pelo Conselho Diretor ou na falta desse proposto pela<text:s/>Presidência”;</text:p>
      <text:p text:style-name="P38"/>
      <text:p text:style-name="P39"/>
      <text:p text:style-name="P40"/>
      <text:p text:style-name="P41"/>
      <text:p text:style-name="P42">DELIBEROU:</text:p>
      <text:p text:style-name="P43"/>
      <text:p text:style-name="P44"><text:span text:style-name="T45">1 –</text:span><text:span text:style-name="T46"><text:s/>Aprovar calendário anual 2019 das Reuniões Plenárias Ordinárias do CAU/MT: 0</text:span><text:span text:style-name="T47">9</text:span><text:span text:style-name="T48">/fevereiro,<text:s/></text:span><text:span text:style-name="T49">16</text:span><text:span text:style-name="T50">/março,<text:s/></text:span><text:span text:style-name="T51">13</text:span><text:span text:style-name="T52">/abril,<text:s/></text:span><text:span text:style-name="T53">18</text:span><text:span text:style-name="T54">/maio,<text:s/></text:span><text:span text:style-name="T55">15</text:span><text:span text:style-name="T56">/junho,<text:s/></text:span><text:span text:style-name="T57">20</text:span><text:span text:style-name="T58">/julho,<text:s/></text:span><text:span text:style-name="T59">17</text:span><text:span text:style-name="T60">/agosto<text:s/></text:span><text:span text:style-name="T61">21</text:span><text:span text:style-name="T62">/setembro,<text:s/></text:span><text:span text:style-name="T63">19</text:span><text:span text:style-name="T64">/outubro,<text:s/></text:span><text:span text:style-name="T65">09</text:span><text:span text:style-name="T66">/novembro,<text:s/></text:span><text:span text:style-name="T67">06</text:span><text:span text:style-name="T68">/dezembro.</text:span></text:p>
      <text:p text:style-name="P69"/>
      <text:p text:style-name="P70">2 - <text:s/>Encaminhar esta deliberação para publicação no sítio eletrônico do CAU/MT;<text:s/></text:p>
      <text:p text:style-name="P71"/>
      <text:p text:style-name="P72"/>
      <text:p text:style-name="P73">Esta deliberação entra em vigor na data de sua publicação.</text:p>
      <text:p text:style-name="P74"/>
      <text:p text:style-name="P75"/>
      <text:p text:style-name="P76"><text:span text:style-name="T77">Com<text:s/></text:span><text:span text:style-name="T78">0</text:span><text:span text:style-name="T79">7</text:span><text:span text:style-name="T80"><text:s/>votos favoráveis</text:span><text:span text:style-name="T81"><text:s/>dos conselheiros João Antônio Silva Neto, Hendyel Castro Reis, Isabella Mamprim Balbino, José Antônio Lemos</text:span><text:span text:style-name="T82"><text:s/>dos Santos</text:span><text:span text:style-name="T83">,<text:s/></text:span><text:span text:style-name="T84">José da Costa Marques, Marcel de Barros Saad e Vanessa Bressan Koehler;<text:s/></text:span><text:span text:style-name="T85">00 votos contrários</text:span><text:span text:style-name="T86">;<text:s/></text:span><text:span text:style-name="T87">00 abstenções</text:span><text:span text:style-name="T88"><text:s/>e<text:s/></text:span><text:span text:style-name="T89">01 ausências</text:span><text:span text:style-name="T90"><text:s/>do conselheiro suplente convocado Carlos Renato Pina dos Santos.</text:span></text:p>
      <text:p text:style-name="P91"/>
      <text:p text:style-name="P92"/>
      <text:p text:style-name="P93"/>
      <text:p text:style-name="P94">Cuiabá-MT, 09 de fevereiro de 2019.</text:p>
      <text:p text:style-name="P95"/>
      <text:p text:style-name="P96"/>
      <text:p text:style-name="P97"/>
      <text:p text:style-name="P98">André Nör</text:p>
      <text:p text:style-name="P99"><text:span text:style-name="T100">Presidente do CAU</text:span><text:span text:style-name="T101">/MT</text:span></text:p>
      <text:soft-page-break/>
      <text:p text:style-name="P102">85ª REUNIÃO PLENÁRIA ORDINÁRIA DO CAU/MT</text:p>
      <text:p text:style-name="P103"/>
      <text:p text:style-name="P104">Folha De Votaçã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/>
            <text:p text:style-name="P115">Conselheiro</text:p>
          </table:table-cell>
          <table:table-cell table:style-name="TableCell116" table:number-columns-spanned="4">
            <text:p text:style-name="P117">Vot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im</text:p>
          </table:table-cell>
          <table:table-cell table:style-name="TableCell122">
            <text:p text:style-name="P123">Não<text:s/></text:p>
          </table:table-cell>
          <table:table-cell table:style-name="TableCell124">
            <text:p text:style-name="P125">Abstenção</text:p>
          </table:table-cell>
          <table:table-cell table:style-name="TableCell126">
            <text:p text:style-name="P127">Ausência</text:p>
          </table:table-cell>
        </table:table-row>
        <table:table-row table:style-name="TableRow128">
          <table:table-cell table:style-name="TableCell129">
            <text:p text:style-name="P130">Carlos Renato Pina dos Santo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</table:table-row>
        <table:table-row table:style-name="TableRow139">
          <table:table-cell table:style-name="TableCell140">
            <text:p text:style-name="P141">João Antônio Silva Neto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Hendyel Castro Reis<text:s/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sabella Mamprim Balbino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osé Antônio<text:s/>Lemos dos Santos<text:s/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José da Costa Marques<text:s/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arcel de Barros Saad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Vanessa Bressan Koehler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>Histórico da votação:</text:p>
      <text:p text:style-name="P221"/>
      <text:p text:style-name="P222">Reunião Plenária Ordinária Nº 482/2019<text:s/><text:s text:c="43"/>Data: 09/02/2019</text:p>
      <text:p text:style-name="P223"/>
      <text:p text:style-name="P224"><text:span text:style-name="T225">Matéria em votação:</text:span><text:span text:style-name="T226"><text:s/>6.6. Calendário Anual das Reuniões Plenárias Ordinárias<text:s/></text:span></text:p>
      <text:p text:style-name="P227"/>
      <text:p text:style-name="P228"><text:span text:style-name="T229">Resultado da votação:</text:span><text:span text:style-name="T230"><text:s/></text:span><text:span text:style-name="T231">Sim</text:span><text:span text:style-name="T232"><text:s/>(0</text:span><text:span text:style-name="T233">7</text:span><text:span text:style-name="T234">)<text:s/></text:span><text:span text:style-name="T235"><text:tab/></text:span><text:span text:style-name="T236">Não</text:span><text:span text:style-name="T237"><text:s/>(00)</text:span><text:span text:style-name="T238"><text:tab/></text:span><text:span text:style-name="T239">Abstenções</text:span><text:span text:style-name="T240"><text:s/>(00) <text:s/></text:span><text:span text:style-name="T241"><text:tab/></text:span><text:span text:style-name="T242">Ausências</text:span><text:span text:style-name="T243"><text:s/>(0</text:span><text:span text:style-name="T244">1</text:span><text:span text:style-name="T245">)<text:s/></text:span></text:p>
      <text:p text:style-name="P246"><text:span text:style-name="T247">Total<text:s/></text:span><text:span text:style-name="T248">(00)</text:span></text:p>
      <text:p text:style-name="P249"/>
      <text:p text:style-name="P250"><text:span text:style-name="T251">Ocorrências:</text:span><text:span text:style-name="T252"><text:s/></text:span></text:p>
      <text:p text:style-name="P253"/>
      <text:p text:style-name="P254"><text:span text:style-name="T255">Assessoria ou Secretaria: <text:s text:c="35"/>Condutor dos trabalhos<text:s/></text:span><text:span text:style-name="T256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2-08T21:21:00Z</meta:creation-date>
    <dc:date>2019-02-09T14:52:00Z</dc:date>
    <meta:print-date>2015-10-08T17:44:00Z</meta:print-date>
    <meta:template xlink:href="Normal" xlink:type="simple"/>
    <meta:editing-cycles>12</meta:editing-cycles>
    <meta:editing-duration>PT720S</meta:editing-duration>
    <meta:document-statistic meta:page-count="2" meta:paragraph-count="4" meta:word-count="356" meta:character-count="2275" meta:row-count="16" meta:non-whitespace-character-count="1923"/>
  </office:meta>
</office:document-meta>
</file>