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05914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<text:s/>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RESPOSTA AO MEMORANDO 19.01.001/AT</text:p>
          </table:table-cell>
        </table:table-row>
      </table:table>
      <text:p text:style-name="P25">DELIBERAÇÃO Nº 152/2019 – (caf-CAU/MT)</text:p>
      <text:p text:style-name="P26"><text:span text:style-name="T27">A COMISSÃO DE ORGANIZAÇÃO, ADMINISTRAÇÃO, PLANEJAMENTO E FINANÇAS – (CAF-CAU/MT),</text:span><text:span text:style-name="T28"><text:s/>reunida<text:s/></text:span><text:span text:style-name="T29">ordinariamente em Cuiabá-MT na sede do CAU/MT, no dia<text:s/></text:span><text:span text:style-name="T30">28 de janeiro 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a atualização da CLT que permite o trabalho<text:s/>remoto ou “teletrabalho” em cuja base a solicitante pleiteou o seu pedido através do Memorando 19.01.001/AT o que dá legitimidade a solicitação;</text:p>
      <text:p text:style-name="P34">Considerando que as atividades do CAU/MT se desenvolvem presencialmente;</text:p>
      <text:p text:style-name="P35">Considerando que a concessão do<text:s/>benefício solicitado poderá ser estendida à outros colaboradores por questão de tratamento de isonomia funcional;</text:p>
      <text:p text:style-name="P36"><text:span text:style-name="T37">Considerando<text:s/></text:span><text:span text:style-name="T38">que a concessão solicitada poderá trazer prejuízos à instituição;</text:span></text:p>
      <text:p text:style-name="P39"/>
      <text:p text:style-name="P40">DELIBEROU:</text:p>
      <text:p text:style-name="P41">1.Embora considerando a legitimidade da solicitação, esta comissão indefere o pedido do Memorando 19.01.001/AT;</text:p>
      <text:p text:style-name="P42"><text:s/></text:p>
      <text:p text:style-name="P43">2.Encaminhar a referida proposta para apreciação do Presidente do CAU/MT.</text:p>
      <text:p text:style-name="P44"/>
      <text:p text:style-name="P45"/>
      <text:p text:style-name="P46"><text:span text:style-name="T47">Com<text:s/></text:span><text:span text:style-name="T48">03 votos favoráveis<text:s/></text:span><text:span text:style-name="T49">dos Conselheiros José da Costa Marques, Vanessa Bressan Koehler e Marcel de Barros Saad;<text:s/></text:span><text:span text:style-name="T50">00<text:s/></text:span><text:span text:style-name="T51">votos contrários</text:span><text:span text:style-name="T52">;<text:s/></text:span><text:span text:style-name="T53">00 abstenções;<text:s/></text:span><text:span text:style-name="T54">e<text:s/></text:span><text:span text:style-name="T55">00 ausências.</text:span></text:p>
      <text:p text:style-name="P56"/>
      <text:p text:style-name="P57"/>
      <text:p text:style-name="P58"><text:span text:style-name="T59">Cuiabá - MT</text:span><text:span text:style-name="T60">, 28 de janeiro de 2019.</text:span></text:p>
      <text:p text:style-name="P61"/>
      <text:p text:style-name="P62"/>
      <text:p text:style-name="P63"/>
      <text:p text:style-name="P64"><text:span text:style-name="T65">josé da costa marques <text:s text:c="31"/>___________________________________</text:span></text:p>
      <text:p text:style-name="P66">Coordenador</text:p>
      <text:p text:style-name="P67"/>
      <text:p text:style-name="P68">marcel de barros saad<text:s/><text:s text:c="31"/>__________________________________</text:p>
      <text:p text:style-name="P69">Coordenador Adjunto</text:p>
      <text:p text:style-name="P70"/>
      <text:p text:style-name="P71">vanessa bressan koehler <text:s text:c="26"/>__________________________________</text:p>
      <text:p text:style-name="P72">Membro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21:51:00Z</meta:creation-date>
    <dc:date>2019-01-28T22:05:00Z</dc:date>
    <meta:print-date>2015-10-08T17:44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56" meta:character-count="1639" meta:row-count="11" meta:non-whitespace-character-count="1386"/>
  </office:meta>
</office:document-meta>
</file>