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618623/2017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REGIMENTO INTERNO</text:p>
          </table:table-cell>
        </table:table-row>
      </table:table>
      <text:p text:style-name="P25">DELIBERAÇÃO Nº 153/2019 – (caf-CAU/MT)</text:p>
      <text:p text:style-name="P26"><text:span text:style-name="T27">A COMISSÃO DE ORGANIZAÇÃO, ADMINISTRAÇÃO, PLANEJAMENTO E<text:s/></text:span><text:span text:style-name="T28">FINANÇAS – (CAF-CAU/MT),</text:span><text:span text:style-name="T29"><text:s/>reunida ordinariamente em Cuiabá-MT na sede do CAU/MT, no dia<text:s/></text:span><text:span text:style-name="T30">28 de janeiro de 2019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 a Deliberação nº 13/2018 COA-CAU/BR;</text:p>
      <text:p text:style-name="P34">Considerando a Deliberação 150/2018 CAF-CAU/MT;</text:p>
      <text:p text:style-name="P35">Considerando o prazo de contribuição para alteração do Regimento Interno do CAU/MT expirado em 23 de novembro de 2018;</text:p>
      <text:p text:style-name="P36">Considerando que a CAF-CAU/MT realizou as alterações recomendadas;</text:p>
      <text:p text:style-name="P37">Considerando a necessidade de alteração no artigo 151,<text:s/>inciso LX do Regimento;</text:p>
      <text:p text:style-name="P38"/>
      <text:p text:style-name="P39">DELIBEROU:</text:p>
      <text:p text:style-name="P40">1.Aprovar o Regimento Interno do CAU/MT alterado, conforme recomendação através da Deliberação nº 13/2018 COA-CAU/BR;</text:p>
      <text:p text:style-name="P41"/>
      <text:p text:style-name="P42"><text:span text:style-name="T43">a) Alterar o texto do artigo 151, inciso LX para: “</text:span>movimentar contas bancárias, assinar cheques, ordens de pagamento bancário e emitir recibos, juntamente com o gerente geral, e, no impedimento deste,<text:s/>o Presidente designará através de portaria o empregado que substituirá essa função”</text:p>
      <text:p text:style-name="P44"><text:s/></text:p>
      <text:p text:style-name="P45">2.Encaminhar a referida proposta para apreciação do Presidência do CAU/MT; e</text:p>
      <text:p text:style-name="P46"/>
      <text:p text:style-name="P47">a)<text:s/>Encaminhar para homologação do<text:s/>Plenário do CAU/MT;</text:p>
      <text:p text:style-name="P48"/>
      <text:p text:style-name="P49">b)<text:s/>Encaminhar à COA-CAU/BR para homologação no Plenário do CAU/BR;</text:p>
      <text:p text:style-name="P50"/>
      <text:p text:style-name="P51"/>
      <text:p text:style-name="P52"><text:span text:style-name="T53">Com<text:s/></text:span><text:span text:style-name="T54">03 votos favoráveis<text:s/></text:span><text:span text:style-name="T55">dos Conselheiros José da Costa Marques, Vanessa Bressan Koehler e Marcel de Barros Saad;<text:s/></text:span><text:span text:style-name="T56">00 votos contrários</text:span><text:span text:style-name="T57">;<text:s/></text:span><text:span text:style-name="T58">00 abstenções;<text:s/></text:span><text:span text:style-name="T59">e<text:s/></text:span><text:span text:style-name="T60">00 ausências.</text:span></text:p>
      <text:p text:style-name="P61"/>
      <text:p text:style-name="P62"/>
      <text:p text:style-name="P63"><text:span text:style-name="T64">Cuiabá - MT</text:span><text:span text:style-name="T65">, 28 de janeiro de 2019.</text:span></text:p>
      <text:p text:style-name="P66"/>
      <text:p text:style-name="P67"/>
      <text:p text:style-name="P68"/>
      <text:p text:style-name="P69"><text:span text:style-name="T70">josé da costa marques <text:s text:c="31"/>___________________________________</text:span></text:p>
      <text:p text:style-name="P71">Coordenador</text:p>
      <text:p text:style-name="P72"/>
      <text:p text:style-name="P73">marcel de barros saad <text:s text:c="31"/>__________________________________</text:p>
      <text:p text:style-name="P74">Coordenador Adjunto</text:p>
      <text:p text:style-name="P75"/>
      <text:p text:style-name="P76">vanessa bressan koehler <text:s text:c="26"/>__________________________________</text:p>
      <text:p text:style-name="P77">Membro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1-28T22:04:00Z</meta:creation-date>
    <dc:date>2019-01-31T17:50:00Z</dc:date>
    <meta:print-date>2019-01-28T22:02:00Z</meta:print-date>
    <meta:template xlink:href="Normal" xlink:type="simple"/>
    <meta:editing-cycles>8</meta:editing-cycles>
    <meta:editing-duration>PT1560S</meta:editing-duration>
    <meta:document-statistic meta:page-count="2" meta:paragraph-count="3" meta:word-count="297" meta:character-count="1901" meta:row-count="13" meta:non-whitespace-character-count="1607"/>
  </office:meta>
</office:document-meta>
</file>