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REUNIÃO EXTRAORDINÁRIA CAF-CAU/MT</text:p>
          </table:table-cell>
        </table:table-row>
      </table:table>
      <text:p text:style-name="P25">DELIBERAÇÃO Nº 154/2019 – (caf-CAU/MT)</text:p>
      <text:p text:style-name="P26"><text:span text:style-name="T27">A COMISSÃO DE ORGANIZAÇÃO, ADMINISTRAÇÃO,<text:s/></text:span><text:span text:style-name="T28">PLANEJAMENTO E FINANÇAS – (CAF-CAU/MT),</text:span><text:span text:style-name="T29"><text:s/>reunida ordinariamente em Cuiabá-MT na sede do CAU/MT, no dia<text:s/></text:span><text:span text:style-name="T30">28 de janeiro de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os assuntos inconclusos da CAF-CAU/MT;</text:p>
      <text:p text:style-name="P34"/>
      <text:p text:style-name="P35"/>
      <text:p text:style-name="P36">DELIBEROU:</text:p>
      <text:p text:style-name="P37"><text:span text:style-name="T38">1.Por promover reunião extraordinária da CAF para 01 de<text:s/></text:span><text:span text:style-name="T39">fevereiro</text:span><text:span text:style-name="T40"><text:s/>de 2019</text:span><text:span text:style-name="T41">;</text:span></text:p>
      <text:p text:style-name="P42"/>
      <text:p text:style-name="P43">2.Encaminho esta deliberação para o Presidente do CAU/MT;</text:p>
      <text:p text:style-name="P44"/>
      <text:p text:style-name="P45"/>
      <text:p text:style-name="P46"><text:span text:style-name="T47">Com<text:s/></text:span><text:span text:style-name="T48">03 votos favoráveis<text:s/></text:span><text:span text:style-name="T49">dos Conselheiros José da Costa Marques,<text:s/></text:span><text:span text:style-name="T50">Vanessa Bressan Koehler e Marcel de Barros Saad;<text:s/></text:span><text:span text:style-name="T51">00 votos contrários</text:span><text:span text:style-name="T52">;<text:s/></text:span><text:span text:style-name="T53">00 abstenções;<text:s/></text:span><text:span text:style-name="T54">e<text:s/></text:span><text:span text:style-name="T55">00 ausências.</text:span></text:p>
      <text:p text:style-name="P56"/>
      <text:p text:style-name="P57"/>
      <text:p text:style-name="P58"><text:span text:style-name="T59">Cuiabá - MT</text:span><text:span text:style-name="T60">, 28 de janeiro de 2019.</text:span></text:p>
      <text:p text:style-name="P61"/>
      <text:p text:style-name="P62"/>
      <text:p text:style-name="P63"/>
      <text:p text:style-name="P64"><text:span text:style-name="T65">josé da costa marques <text:s text:c="31"/>___________________________________</text:span></text:p>
      <text:p text:style-name="P66">Coordenador</text:p>
      <text:p text:style-name="P67"/>
      <text:p text:style-name="P68">marcel de<text:s/>barros saad <text:s text:c="31"/>__________________________________</text:p>
      <text:p text:style-name="P69">Coordenador Adjunto</text:p>
      <text:p text:style-name="P70"/>
      <text:p text:style-name="P71">vanessa bressan koehler <text:s text:c="26"/>__________________________________</text:p>
      <text:p text:style-name="P72">Membro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8T22:43:00Z</meta:creation-date>
    <dc:date>2019-02-08T17:10:00Z</dc:date>
    <meta:print-date>2019-01-28T22:02:00Z</meta:print-date>
    <meta:template xlink:href="Normal" xlink:type="simple"/>
    <meta:editing-cycles>6</meta:editing-cycles>
    <meta:editing-duration>PT480S</meta:editing-duration>
    <meta:document-statistic meta:page-count="1" meta:paragraph-count="2" meta:word-count="177" meta:character-count="1135" meta:row-count="8" meta:non-whitespace-character-count="960"/>
  </office:meta>
</office:document-meta>
</file>