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Padrão" style:list-style-name="LFO1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SEMINÁRIO NACIONAL DE CONTRATAÇÃO DE SERVIÇOS NOS CONSELHOS DE FISCALIZAÇÃO</text:p>
          </table:table-cell>
        </table:table-row>
      </table:table>
      <text:p text:style-name="P25">DELIBERAÇÃO Nº 156/2019 –<text:s/>(caf-CAU/MT)</text:p>
      <text:p text:style-name="P26"><text:span text:style-name="T27">A COMISSÃO DE ORGANIZAÇÃO, ADMINISTRAÇÃO, PLANEJAMENTO E FINANÇAS – (CAF-CAU/MT),</text:span><text:span text:style-name="T28"><text:s/>reunida<text:s/></text:span><text:span text:style-name="T29">extra</text:span><text:span text:style-name="T30">ordinariamente em Cuiabá-MT na sede do CAU/MT, no dia<text:s/></text:span><text:span text:style-name="T31">01</text:span><text:span text:style-name="T32"><text:s/>de<text:s/></text:span><text:span text:style-name="T33">fevereiro</text:span><text:span text:style-name="T34"><text:s/>de 2019</text:span><text:span text:style-name="T35">, no uso das competências que lhe conferem o art. 97 do Regimento Interno do C</text:span><text:span text:style-name="T36">AU/MT, após análise do assunto em epígrafe, e</text:span></text:p>
      <text:p text:style-name="P37"/>
      <text:p text:style-name="P38">Considerando o encaminhamento pelo Presidente do CAU/MT<text:s/>em indicar empregados para participar do Seminário Nacional a Contratação de Serviços nos Conselhos de Fiscalização;</text:p>
      <text:p text:style-name="P39">Considerando o levantamento do custo de participação;</text:p>
      <text:p text:style-name="P40">Considerando a proposta da abertura do Escritório Descentralizado na região norte do Estado;</text:p>
      <text:p text:style-name="P41"/>
      <text:p text:style-name="P42"/>
      <text:p text:style-name="P43">DELIBEROU:</text:p>
      <text:list text:style-name="LFO1" text:continue-numbering="true">
        <text:list-item>
          <text:p text:style-name="P44"><text:span text:style-name="T45">Por não indicar empregados a participar do<text:s/></text:span>Seminário Nacional a Contratação de Serviços nos Conselhos de Fiscalização que acontecerá de 01 a 03 de abril de 2019 em Brasília-DF<text:span text:style-name="T46">;</text:span></text:p>
        </text:list-item>
      </text:list>
      <text:p text:style-name="P47"/>
      <text:p text:style-name="P48">2.Encaminho esta deliberação para o Presidente do CAU/MT;</text:p>
      <text:p text:style-name="P49"/>
      <text:p text:style-name="P50"/>
      <text:p text:style-name="P51"><text:span text:style-name="T52">Com<text:s/></text:span><text:span text:style-name="T53">03 votos favoráveis<text:s/></text:span><text:span text:style-name="T54">dos Conselheiros José da Costa Marques, Vanessa Bressan Koehler e Marcel de Barros Saad;<text:s/></text:span><text:span text:style-name="T55">00 votos contrários</text:span><text:span text:style-name="T56">;<text:s/></text:span><text:span text:style-name="T57">00 abstenções;<text:s/></text:span><text:span text:style-name="T58">e<text:s/></text:span><text:span text:style-name="T59">00 ausências.</text:span></text:p>
      <text:p text:style-name="P60"/>
      <text:p text:style-name="P61"/>
      <text:p text:style-name="P62"><text:span text:style-name="T63">Cuiabá - MT</text:span><text:span text:style-name="T64">, 01<text:s/></text:span><text:span text:style-name="T65">de<text:s/></text:span><text:span text:style-name="T66">fevereiro</text:span><text:span text:style-name="T67"><text:s/>de 2019.</text:span></text:p>
      <text:p text:style-name="P68"/>
      <text:p text:style-name="P69"/>
      <text:p text:style-name="P70"/>
      <text:p text:style-name="P71"><text:span text:style-name="T72">josé da costa marques <text:s text:c="31"/>___________________________________</text:span></text:p>
      <text:p text:style-name="P73">Coordenador</text:p>
      <text:p text:style-name="P74"/>
      <text:p text:style-name="P75">marcel de barros saad <text:s text:c="31"/>__________________________________</text:p>
      <text:p text:style-name="P76">Coordenador Adjunto</text:p>
      <text:p text:style-name="P77"/>
      <text:p text:style-name="P78">vanessa bressan koehler<text:s/><text:s text:c="26"/>__________________________________</text:p>
      <text:p text:style-name="P79">Membro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1-28T23:18:00Z</meta:creation-date>
    <dc:date>2019-02-01T22:46:00Z</dc:date>
    <meta:print-date>2019-01-28T22:02:00Z</meta:print-date>
    <meta:template xlink:href="Normal" xlink:type="simple"/>
    <meta:editing-cycles>5</meta:editing-cycles>
    <meta:editing-duration>PT540S</meta:editing-duration>
    <meta:document-statistic meta:page-count="1" meta:paragraph-count="3" meta:word-count="243" meta:character-count="1557" meta:row-count="10" meta:non-whitespace-character-count="1317"/>
  </office:meta>
</office:document-meta>
</file>