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74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75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76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P77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 style:language-asian="pt" style:country-asian="BR"/>
    </style:style>
    <style:style style:name="P78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 style:language-asian="pt" style:country-asian="BR"/>
    </style:style>
    <style:style style:name="P79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 style:language-asian="pt" style:country-asian="BR"/>
    </style:style>
    <style:style style:name="P80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ESTRUTURAÇÃO DO ESCRITÓRIO DESCENTRALIZADO – ED SINOP</text:p>
          </table:table-cell>
        </table:table-row>
      </table:table>
      <text:p text:style-name="P25">DELIBERAÇÃO Nº 158/2019 – (CAF-CAU/MT)</text:p>
      <text:p text:style-name="P26"><text:span text:style-name="T27">A COMISSÃO DE ORGANIZAÇÃO,<text:s/></text:span><text:span text:style-name="T28">ADMINISTRAÇÃO, PLANEJAMENTO E FINANÇAS – (CAF-CAU/MT),</text:span><text:span text:style-name="T29"><text:s/>reunida extraordinariamente em Cuiabá-MT na sede do CAU/MT, no dia<text:s/></text:span><text:span text:style-name="T30">01 de fevereiro de 2019</text:span><text:span text:style-name="T31">, no uso das competências que lhe conferem o art. 97 do Regimento Interno do CAU/MT, após análise do assunto em</text:span><text:span text:style-name="T32"><text:s/>epígrafe, e</text:span></text:p>
      <text:p text:style-name="P33"/>
      <text:p text:style-name="P34">Considerando a Reformulação Orçamentária 2019;</text:p>
      <text:p text:style-name="P35">Considerando que compete aos Conselhos de Arquitetura e Urbanismo dos Estados e do Distrito Federal (CAU/UF), na forma do art. 34, inciso III da Lei n° 12.378, de 31 de dezembro de 2010, criar representações e escritórios descentralizados no território de sua jurisdição, na forma do Regimento Geral do CAU/BR;</text:p>
      <text:p text:style-name="P36"><text:span text:style-name="T37">Considerando a Resolução nº 116, de 1º de abril de 2016 e seu artigo 1º<text:s/></text:span><text:span text:style-name="T38">“Esta Resolução regulamenta a criação, a instalação e o<text:s/></text:span><text:span text:style-name="T39">funcionamento de Escritórios Descentralizados (ED) e o exercício das atividades de representação no âmbito dos Conselhos de Arquitetura e Urbanismo dos Estados e do Distrito Federal (CAU/UF)”</text:span><text:span text:style-name="T40">;</text:span></text:p>
      <text:p text:style-name="P41"><text:span text:style-name="T42">Considerando o art. 3º da Resolução 116 de 2016,<text:s/></text:span><text:span text:style-name="T43">“compete aos C</text:span><text:span text:style-name="T44">AU/UF, na forma da Lei n° 12.378, de 2010, e respeitadas as disposições desta Resolução, criar, instalar e dispor sobre o funcionamento, nas respectivas jurisdições, de escritórios descentralizados e representações, com o objetivo de aperfeiçoar e descentr</text:span><text:span text:style-name="T45">alizar o cumprimento das funções de orientação, disciplina e fiscalização do exercício da profissão de Arquitetura e Urbanismo”</text:span><text:span text:style-name="T46">;</text:span></text:p>
      <text:p text:style-name="P47"><text:span text:style-name="T48">Considerando o art. 5º e 8º da resolução 116 de 2016,<text:s/></text:span><text:span text:style-name="T49">“A criação de escritórios descentralizados e a implantação de atividades<text:s/></text:span><text:span text:style-name="T50">de representação serão objeto de ato normativo específico do Plenário do CAU/UF, que dependerá da existência de planejamento estratégico prévio, de determinação de jurisdição e de previsão orçamentária específica”<text:s/></text:span><text:span text:style-name="T51">e</text:span><text:span text:style-name="T52"><text:s/>“</text:span><text:span text:style-name="T53">nos escritórios descentralizados serão<text:s/></text:span><text:span text:style-name="T54">realizadas atividades fiscalizatórias, administrativas e institucionais, diretamente vinculadas à sede do CAU/UF, por meio das representações”<text:s/></text:span><text:span text:style-name="T55">§1º<text:s/></text:span><text:span text:style-name="T56">“as atividades de fiscalização e de administração nos escritórios descentralizados serão exercidas por empreg</text:span><text:span text:style-name="T57">ados públicos efetivos do CAU/UF, designados pelo Presidente do CAU/UF”</text:span><text:span text:style-name="T58">;</text:span></text:p>
      <text:p text:style-name="P59">Considerando as Atribuições dos Escritórios Descentralizados conforme o artigo 11 do capítulo III;</text:p>
      <text:p text:style-name="P60"><text:span text:style-name="T61">Considerando o art. 12 e art. 13 da Resolução 116 de 2016,<text:s/></text:span><text:span text:style-name="T62">“As atividades de fiscali</text:span><text:span text:style-name="T63">zação e de administração dos escritórios descentralizados deverão ser exercidas por empregados públicos efetivos do CAU/UF, designados pelo Presidente do CAU/UF”</text:span><text:span text:style-name="T64"><text:s/>e<text:s/></text:span><text:span text:style-name="T65">“Serão lotados na estrutura funcional de cada escritório descentralizado pelo menos três emp</text:span><text:span text:style-name="T66">regados públicos efetivos do CAU/UF, sendo um agente fiscal, um assistente administrativo e um atendente”</text:span><text:span text:style-name="T67">;</text:span></text:p>
      <text:p text:style-name="P68">Considerando o Critério para Criação dos Escritórios Descentralizados conforme capítulo VI e artigo 15;</text:p>
      <text:p text:style-name="P69">Considerando a Deliberação nº 155/2019 CAF<text:s/>CAU/MT;</text:p>
      <text:p text:style-name="P70"/>
      <text:p text:style-name="P71"/>
      <text:p text:style-name="P72">DELIBEROU:</text:p>
      <text:p text:style-name="P73">1. Locação de sala comercial<text:s/>em piso térreo medindo entre 30<text:s/>e<text:s/>100m2 em galeria com 01 vaga de garagem, e ou sala<text:s/>comercial em prédio ou galeria;</text:p>
      <text:p text:style-name="P74"/>
      <text:p text:style-name="P75">2.Pela Contratação de prestação dos seguintes serviços: Telefonia; Internet; Segurança<text:s/>e Limpeza;</text:p>
      <text:p text:style-name="P76"/>
      <text:p text:style-name="P77">3. Aprovar a lotação no Escritório Descentralizado os empregados públicos efetivos do CAU/MT: 1 (um) Agente de Fiscalização, 1(um) Assistente Administrativo e 1 (um) Assistente de Atendimento em conformidade com o artigo 13 da Resolução 116 de<text:s/>2016;</text:p>
      <text:p text:style-name="P78"/>
      <text:p text:style-name="P79">4.Propor à Presidência do CAU/MT para que seja deliberado na Plenária do CAU/MT e posterior normatizar através de portaria a criação do Escritório Descentralizado;</text:p>
      <text:p text:style-name="P80"/>
      <text:p text:style-name="P81">5.Encaminho esta deliberação para o Presidente do CAU/MT; e</text:p>
      <text:p text:style-name="P82"/>
      <text:p text:style-name="P83"/>
      <text:p text:style-name="P84"/>
      <text:p text:style-name="P85"><text:span text:style-name="T86">Com<text:s/></text:span><text:span text:style-name="T87">03 votos<text:s/></text:span><text:span text:style-name="T88">favoráveis<text:s/></text:span><text:span text:style-name="T89">dos Conselheiros José da Costa Marques, Vanessa Bressan Koehler e Marcel de Barros Saad;<text:s/></text:span><text:span text:style-name="T90">00 votos contrários</text:span><text:span text:style-name="T91">;<text:s/></text:span><text:span text:style-name="T92">00 abstenções;<text:s/></text:span><text:span text:style-name="T93">e<text:s/></text:span><text:span text:style-name="T94">00 ausências.</text:span></text:p>
      <text:p text:style-name="P95"/>
      <text:p text:style-name="P96"/>
      <text:p text:style-name="P97"><text:span text:style-name="T98">Cuiabá - MT</text:span><text:span text:style-name="T99">, 01 de fevereiro de 2019.</text:span></text:p>
      <text:p text:style-name="P100"/>
      <text:p text:style-name="P101"/>
      <text:p text:style-name="P102"/>
      <text:p text:style-name="P103"><text:span text:style-name="T104">josé da costa marques <text:s text:c="31"/></text:span><text:span text:style-name="T105">___________________________________</text:span></text:p>
      <text:p text:style-name="P106">Coordenador</text:p>
      <text:p text:style-name="P107"/>
      <text:p text:style-name="P108">marcel de barros saad <text:s text:c="31"/>__________________________________</text:p>
      <text:p text:style-name="P109">Coordenador Adjunto</text:p>
      <text:p text:style-name="P110"/>
      <text:p text:style-name="P111">vanessa bressan koehler <text:s text:c="26"/>__________________________________</text:p>
      <text:p text:style-name="P112">Membro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07T19:31:00Z</meta:creation-date>
    <dc:date>2019-02-08T18:48:00Z</dc:date>
    <meta:print-date>2019-01-28T22:02:00Z</meta:print-date>
    <meta:template xlink:href="Normal" xlink:type="simple"/>
    <meta:editing-cycles>9</meta:editing-cycles>
    <meta:editing-duration>PT3660S</meta:editing-duration>
    <meta:document-statistic meta:page-count="2" meta:paragraph-count="8" meta:word-count="663" meta:character-count="4237" meta:row-count="29" meta:non-whitespace-character-count="3582"/>
  </office:meta>
</office:document-meta>
</file>