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/>
    </style:style>
    <style:style style:name="P40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1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</style:style>
    <style:style style:name="T4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44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SEM NÚMERO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PLENÁRIO 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CALENDÁRIO ANUAL 2019 – COMISSÃO DE EXERCÍCIO PROFISSIONAL CEP- CAU/MT</text:p>
          </table:table-cell>
        </table:table-row>
      </table:table>
      <text:p text:style-name="P26">DELIBERAÇÃO Nº 193/2019 – (CEP-CAU/MT)</text:p>
      <text:p text:style-name="P27"><text:span text:style-name="T28">A COMISSÃO<text:s/></text:span><text:span text:style-name="T29">DE EXERCÍCIO PROFISSIONAL – (CEP-CAU/MT),</text:span><text:span text:style-name="T30"><text:s/>reunida ordinariamente em Cuiabá-MT na sede do CAU/MT, no dia<text:s/></text:span><text:span text:style-name="T31">28 de janeiro de 2019</text:span><text:span text:style-name="T32">, no uso das competências que lhe conferem o art. 96 do Regimento Interno do CAU/MT, após análise do assunto em epígrafe, e</text:span></text:p>
      <text:p text:style-name="P33"/>
      <text:p text:style-name="P34">Considerando o Regimento Interno do CAU/MT, na Subseção I - Das Competências Comuns às Comissões Ordinárias e Especiais, que diz: “Art. 92. Compete às Comissões Ordinárias e Especiais: V - propor, apreciar e deliberar sobre o calendário anual de eventos e reuniões, e respectivas alterações, para apreciação do Conselho Diretor, ou na falta desse, do Plenário. ”</text:p>
      <text:p text:style-name="P35"/>
      <text:p text:style-name="P36"/>
      <text:p text:style-name="P37">DELIBEROU:</text:p>
      <text:p text:style-name="P38"/>
      <text:p text:style-name="P39">1.Aprovar o Calendário anual 2019 das Reuniões da Comissão de Exercício Profissional do CAU/MT:</text:p>
      <text:p text:style-name="P40"/>
      <text:p text:style-name="P41"><text:span text:style-name="T42">21/02; 21/03; 25/04; 23/05; 27/06; 25/07; 22</text:span><text:span text:style-name="T43">/08; 26/09; 24/10; 14/11; 05/12 – Horário 15h30</text:span></text:p>
      <text:p text:style-name="P44"/>
      <text:p text:style-name="P45">2.Encaminhar a referida proposta para apreciação do Plenário do CAU/MT.</text:p>
      <text:p text:style-name="P46"/>
      <text:p text:style-name="P47"/>
      <text:p text:style-name="P48"><text:span text:style-name="T49">Com<text:s/></text:span><text:span text:style-name="T50">04 votos favoráveis<text:s/></text:span><text:span text:style-name="T51">dos Conselheiros João Antônio Silva Neto, Hendyel Castro Reis, José Antônio Lemos dos Santos e José da Costa<text:s/></text:span><text:span text:style-name="T52">Marques;<text:s/></text:span><text:span text:style-name="T53">00 votos contrários</text:span><text:span text:style-name="T54">;<text:s/></text:span><text:span text:style-name="T55">00 abstenções</text:span><text:span text:style-name="T56"><text:s/>e<text:s/></text:span><text:span text:style-name="T57">00 ausência</text:span></text:p>
      <text:p text:style-name="P58"/>
      <text:p text:style-name="P59"/>
      <text:p text:style-name="P60"><text:span text:style-name="T61">Cuiabá - MT</text:span><text:span text:style-name="T62">, 28 de janeiro de 2019.</text:span></text:p>
      <text:p text:style-name="P63"/>
      <text:p text:style-name="P64"/>
      <text:p text:style-name="P65"/>
      <text:p text:style-name="P66"><text:span text:style-name="T67">JOÃO ANTÔNIO SILVA NETO <text:s text:c="27"/>___________________________________</text:span></text:p>
      <text:p text:style-name="P68">Coordenador</text:p>
      <text:p text:style-name="P69"/>
      <text:p text:style-name="P70">HENDYEL CASTRO REIS <text:s text:c="36"/>__________________________________</text:p>
      <text:p text:style-name="P71">Coordenadora Adjunta</text:p>
      <text:p text:style-name="P72"/>
      <text:p text:style-name="P73">JOSÉ ANTÔNIO LEMOS DOS SANTOS <text:s text:c="14"/>__________________________________</text:p>
      <text:p text:style-name="P74">Membro</text:p>
      <text:p text:style-name="P75"/>
      <text:p text:style-name="P76">JOSÉ DA COSTA MARQUES <text:s text:c="36"/>________________________________</text:p>
      <text:p text:style-name="P77">Membro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1-28T19:46:00Z</meta:creation-date>
    <dc:date>2019-01-28T19:46:00Z</dc:date>
    <meta:print-date>2019-01-28T19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02" meta:row-count="11" meta:non-whitespace-character-count="1439"/>
  </office:meta>
</office:document-meta>
</file>