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/>
    </style:style>
    <style:style style:name="T26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cente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7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9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2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783625/2018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ATENDIMENTO DO CAU/MT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<text:span text:style-name="T26">SOLICITAÇÃO DE INTERRUPÇÃO DE REGISTRO PROFISSIONAL – PROFISSIONAL<text:s/></text:span><text:span text:style-name="T27">ALINE CRISTINE NUCCI MEYER SASSAKI</text:span></text:p>
          </table:table-cell>
        </table:table-row>
      </table:table>
      <text:p text:style-name="P28">DELIBERAÇÃO Nº 196/2019 – (CEP-CAU/MT)</text:p>
      <text:p text:style-name="P29"><text:span text:style-name="T30">A COMISSÃO DE EXERCÍCIO<text:s/></text:span><text:span text:style-name="T31">PROFISSIONAL – (CEP-CAU/MT),</text:span><text:span text:style-name="T32"><text:s/>reunida ordinariamente em Cuiabá-MT na sede do CAU/MT, no dia<text:s/></text:span><text:span text:style-name="T33">28 de janeiro de 2019</text:span><text:span text:style-name="T34">, no uso das competências que lhe conferem o art. 96 do Regimento Interno do CAU/MT, após análise do assunto em epígrafe, e</text:span></text:p>
      <text:p text:style-name="P35"/>
      <text:p text:style-name="P36">Considerando a Resolução nº 18, de 02 de março de 2012 que dispõe sobre os registros definitivos e temporários de profissionais no Conselho de Arquitetura e Urbanismo e dá outras providências;</text:p>
      <text:p text:style-name="P37"/>
      <text:p text:style-name="P38">Considerando o Protocolo 783625/2018 do (a) profissional Aline<text:s/>Cristine Nucci Meyer Sassaki que solicitou a interrupção do seu Registro Profissional por tempo indeterminado;</text:p>
      <text:p text:style-name="P39"/>
      <text:p text:style-name="P40"/>
      <text:p text:style-name="P41">DELIBEROU:</text:p>
      <text:p text:style-name="P42"/>
      <text:p text:style-name="P43"><text:span text:style-name="T44">1 . Pelo deferimento do pedido de Interrupção de Registro Profissional da profissional<text:s/></text:span><text:span text:style-name="T45">Aline Cristine Nucci Meyer Sassaki</text:span><text:span text:style-name="T46"><text:s/>–<text:s/></text:span><text:span text:style-name="T47">Protocolo</text:span><text:span text:style-name="T48"><text:s/>783625/2018</text:span></text:p>
      <text:p text:style-name="P49"/>
      <text:p text:style-name="P50">2. Encaminhar esta deliberação ao setor de Atendimento do CAU/MT.</text:p>
      <text:p text:style-name="P51"/>
      <text:p text:style-name="P52"><text:span text:style-name="T53">Com<text:s/></text:span><text:span text:style-name="T54">04 votos favoráveis<text:s/></text:span><text:span text:style-name="T55">dos Conselheiros João Antônio Silva Neto, Hendyel Castro Reis, José Antônio Lemos dos Santos e José da Costa Marques;<text:s/></text:span><text:span text:style-name="T56">00 votos contrários</text:span><text:span text:style-name="T57">;<text:s/></text:span><text:span text:style-name="T58">00 abstenções<text:s/></text:span><text:span text:style-name="T59">e<text:s/></text:span><text:span text:style-name="T60">00 ausências.</text:span></text:p>
      <text:p text:style-name="P61"/>
      <text:p text:style-name="P62"/>
      <text:p text:style-name="P63"/>
      <text:p text:style-name="P64"><text:span text:style-name="T65">Cuiabá<text:s/></text:span><text:span text:style-name="T66">- MT</text:span><text:span text:style-name="T67">, 28 de janeiro de 2019.</text:span></text:p>
      <text:p text:style-name="P68"/>
      <text:p text:style-name="P69"/>
      <text:p text:style-name="P70"/>
      <text:p text:style-name="P71"><text:span text:style-name="T72">JOÃO ANTÔNIO SILVA NETO <text:s text:c="27"/>___________________________________</text:span></text:p>
      <text:p text:style-name="P73">Coordenador</text:p>
      <text:p text:style-name="P74"/>
      <text:p text:style-name="P75">HENDYEL CASTRO REIS <text:s text:c="36"/>__________________________________</text:p>
      <text:p text:style-name="P76">Coordenadora Adjunta</text:p>
      <text:p text:style-name="P77"/>
      <text:p text:style-name="P78">JOSÉ<text:s/>ANTÔNIO LEMOS DOS SANTOS <text:s text:c="14"/>__________________________________</text:p>
      <text:p text:style-name="P79">Membro</text:p>
      <text:p text:style-name="P80"/>
      <text:p text:style-name="P81">JOSÉ DA COSTA MARQUES <text:s text:c="36"/>________________________________</text:p>
      <text:p text:style-name="P82">Membro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Monica Campos</dc:creator>
    <meta:creation-date>2019-01-28T16:20:00Z</meta:creation-date>
    <dc:date>2019-01-28T21:06:00Z</dc:date>
    <meta:print-date>2015-10-08T17:44:00Z</meta:print-date>
    <meta:template xlink:href="Normal" xlink:type="simple"/>
    <meta:editing-cycles>5</meta:editing-cycles>
    <meta:editing-duration>PT360S</meta:editing-duration>
    <meta:document-statistic meta:page-count="1" meta:paragraph-count="3" meta:word-count="265" meta:character-count="1695" meta:row-count="11" meta:non-whitespace-character-count="1433"/>
  </office:meta>
</office:document-meta>
</file>