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16" style:family="table-row">
      <style:table-row-properties style:min-row-height="0.1965in" style:use-optimal-row-height="false" fo:keep-together="always"/>
    </style:style>
    <style:style style:name="TableCell17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8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0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21" style:family="table-row">
      <style:table-row-properties style:min-row-height="0.1965in" style:use-optimal-row-height="false" fo:keep-together="always"/>
    </style:style>
    <style:style style:name="TableCell22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3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5" style:parent-style-name="Normal" style:family="paragraph">
      <style:paragraph-properties fo:widows="0" fo:orphans="0"/>
    </style:style>
    <style:style style:name="T26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27" style:parent-style-name="Fonteparág.padrão" style:family="text">
      <style:text-properties style:font-name="Times New Roman" style:font-name-asian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P28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29" style:parent-style-name="Normal" style:family="paragraph">
      <style:paragraph-properties fo:text-align="justify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5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6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7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8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9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fo:background-color="#FFFF00" style:language-asian="pt" style:country-asian="BR"/>
    </style:style>
    <style:style style:name="P40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41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42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43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</style:style>
    <style:style style:name="T4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4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4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5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4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5" style:parent-style-name="Normal" style:family="paragraph">
      <style:paragraph-properties fo:text-align="center"/>
    </style:style>
    <style:style style:name="T6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69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fo:background-color="#FFFF00" style:language-asian="pt" style:country-asian="BR"/>
    </style:style>
    <style:style style:name="P70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fo:background-color="#FFFF00" style:language-asian="pt" style:country-asian="BR"/>
    </style:style>
    <style:style style:name="P71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2" style:parent-style-name="Normal" style:family="paragraph">
      <style:paragraph-properties style:text-autospace="none"/>
    </style:style>
    <style:style style:name="T73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4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77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8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0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1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82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3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4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4">
            <text:p text:style-name="P15">791855/2018</text:p>
          </table:table-cell>
        </table:table-row>
        <table:table-row table:style-name="TableRow16">
          <table:table-cell table:style-name="TableCell17">
            <text:p text:style-name="P18">INTERESSADO</text:p>
          </table:table-cell>
          <table:table-cell table:style-name="TableCell19">
            <text:p text:style-name="P20">ATENDIMENTO DO CAU/MT</text:p>
          </table:table-cell>
        </table:table-row>
        <table:table-row table:style-name="TableRow21">
          <table:table-cell table:style-name="TableCell22">
            <text:p text:style-name="P23">ASSUNTO</text:p>
          </table:table-cell>
          <table:table-cell table:style-name="TableCell24">
            <text:p text:style-name="P25"><text:span text:style-name="T26">SOLICITAÇÃO DE INTERRUPÇÃO DE REGISTRO PROFISSIONAL – PROFISSIONAL<text:s/></text:span><text:span text:style-name="T27">ELGA RAQUEL DA SILVA MARQUES</text:span></text:p>
          </table:table-cell>
        </table:table-row>
      </table:table>
      <text:p text:style-name="P28">DELIBERAÇÃO Nº 199/2019 – (CEP-CAU/MT)</text:p>
      <text:p text:style-name="P29"><text:span text:style-name="T30">A COMISSÃO DE EXERCÍCIO<text:s/></text:span><text:span text:style-name="T31">PROFISSIONAL – (CEP-CAU/MT),</text:span><text:span text:style-name="T32"><text:s/>reunida ordinariamente em Cuiabá-MT na sede do CAU/MT, no dia<text:s/></text:span><text:span text:style-name="T33">28 de janeiro de 2019</text:span><text:span text:style-name="T34">, no uso das competências que lhe conferem o art. 96 do Regimento Interno do CAU/MT, após análise do assunto em epígrafe, e</text:span></text:p>
      <text:p text:style-name="P35"/>
      <text:p text:style-name="P36">Considerando a Resolução nº 18, de 02 de março de 2012 que dispõe sobre os registros definitivos e temporários de profissionais no Conselho de Arquitetura e Urbanismo e dá outras providências;</text:p>
      <text:p text:style-name="P37"/>
      <text:p text:style-name="P38">Considerando o Protocolo 791855/2018 do (a) profissional Elga<text:s/>Raquel da Silva Marques que solicitou a interrupção do seu Registro Profissional por tempo indeterminado;</text:p>
      <text:p text:style-name="P39"/>
      <text:p text:style-name="P40"/>
      <text:p text:style-name="P41">DELIBEROU:</text:p>
      <text:p text:style-name="P42"/>
      <text:p text:style-name="P43"><text:span text:style-name="T44">1 . Pelo deferimento do pedido de Interrupção de Registro Profissional da profissional<text:s/></text:span><text:span text:style-name="T45">Elga Raquel da Silva Marques</text:span><text:span text:style-name="T46"><text:s/>– Protocolo</text:span><text:span text:style-name="T47"><text:s/></text:span><text:span text:style-name="T48">791855/2018</text:span></text:p>
      <text:p text:style-name="P49"/>
      <text:p text:style-name="P50">2. Encaminhar esta deliberação ao setor de Atendimento do CAU/MT.</text:p>
      <text:p text:style-name="P51"/>
      <text:p text:style-name="P52"><text:span text:style-name="T53">Com<text:s/></text:span><text:span text:style-name="T54">04 votos favoráveis<text:s/></text:span><text:span text:style-name="T55">dos Conselheiros João Antônio Silva Neto, Hendyel Castro Reis, José Antônio Lemos dos Santos e José da Costa Marques;<text:s/></text:span><text:span text:style-name="T56">00 votos contrários</text:span><text:span text:style-name="T57">;<text:s/></text:span><text:span text:style-name="T58">00 abstenções<text:s/></text:span><text:span text:style-name="T59">e<text:s/></text:span><text:span text:style-name="T60">00 ausências.</text:span></text:p>
      <text:p text:style-name="P61"/>
      <text:p text:style-name="P62"/>
      <text:p text:style-name="P63"/>
      <text:p text:style-name="P64"/>
      <text:p text:style-name="P65"><text:span text:style-name="T66">Cuiabá - MT</text:span><text:span text:style-name="T67">, 28 d</text:span><text:span text:style-name="T68">e janeiro de 2019.</text:span></text:p>
      <text:p text:style-name="P69"/>
      <text:p text:style-name="P70"/>
      <text:p text:style-name="P71"/>
      <text:p text:style-name="P72"><text:span text:style-name="T73">JOÃO ANTÔNIO SILVA NETO <text:s text:c="27"/>___________________________________</text:span></text:p>
      <text:p text:style-name="P74">Coordenador</text:p>
      <text:p text:style-name="P75"/>
      <text:p text:style-name="P76">HENDYEL CASTRO REIS <text:s text:c="36"/>__________________________________</text:p>
      <text:p text:style-name="P77">Coordenadora Adjunta</text:p>
      <text:p text:style-name="P78"/>
      <text:p text:style-name="P79">JOSÉ ANTÔNIO<text:s/>LEMOS DOS SANTOS <text:s text:c="14"/>__________________________________</text:p>
      <text:p text:style-name="P80">Membro</text:p>
      <text:p text:style-name="P81"/>
      <text:p text:style-name="P82">JOSÉ DA COSTA MARQUES <text:s text:c="36"/>________________________________</text:p>
      <text:p text:style-name="P83">Membro</text:p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Monica Campos</dc:creator>
    <meta:creation-date>2019-01-28T16:33:00Z</meta:creation-date>
    <dc:date>2019-01-28T21:07:00Z</dc:date>
    <meta:print-date>2015-10-08T17:44:00Z</meta:print-date>
    <meta:template xlink:href="Normal" xlink:type="simple"/>
    <meta:editing-cycles>4</meta:editing-cycles>
    <meta:editing-duration>PT540S</meta:editing-duration>
    <meta:document-statistic meta:page-count="1" meta:paragraph-count="3" meta:word-count="262" meta:character-count="1678" meta:row-count="11" meta:non-whitespace-character-count="1419"/>
  </office:meta>
</office:document-meta>
</file>