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TOCOLOS,<text:s/><text:bookmark-start text:name="_Hlk1655161"/>796220/2019; 756434/2018; 788809/2018; 794373/2018; 794397/2018; 794573/2018; 799822/2019 E 803490/2019<text:bookmark-end text:name="_Hlk1655161"/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ATENDIMENTO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SOLICITAÇÃO DE INTERRUPÇÃO DE REGISTRO PROFISSIONAL –<text:s/></text:span><text:span text:style-name="T27">PROFISSIONAL<text:s/></text:span></text:p>
          </table:table-cell>
        </table:table-row>
      </table:table>
      <text:p text:style-name="P28">DELIBERAÇÃO Nº 200/2019 – (CEP-CAU/MT)</text:p>
      <text:p text:style-name="P29"><text:span text:style-name="T30">A COMISSÃO DE EXERCÍCIO PROFISSIONAL – (CEP-CAU/MT),</text:span><text:span text:style-name="T31"><text:s/>reunida ordinariamente em Cuiabá-MT na sede do CAU/MT, no dia<text:s/></text:span><text:span text:style-name="T32">21 de fevereiro de 2019</text:span><text:span text:style-name="T33">, no uso das competências que lhe conferem o art. 96 do<text:s/></text:span><text:span text:style-name="T34">Regimento Interno do CAU/MT, após análise do assunto em epígrafe, e</text:span></text:p>
      <text:p text:style-name="P35"/>
      <text:p text:style-name="P36">Considerando a Resolução nº 18, de 02 de março de 2012 que dispõe sobre os registros definitivos e temporários de profissionais no Conselho de Arquitetura e Urbanismo e dá outras providências;</text:p>
      <text:p text:style-name="P37"/>
      <text:p text:style-name="P38">Considerando os Protocolos 796220/2019; 756434/2018; 788809/2018; 794373/2018; 794397/2018; 794573/2018; 799822/2019 e 803490/2019 que solicitaram a interrupção de seus Registros Profissionais por tempo indeterminado;</text:p>
      <text:p text:style-name="P39"/>
      <text:p text:style-name="P40"/>
      <text:p text:style-name="P41">DELIBEROU:</text:p>
      <text:p text:style-name="P42"/>
      <text:p text:style-name="P43"><text:span text:style-name="T44">1 . Pelo<text:s/></text:span><text:span text:style-name="T45">deferimento do pedido de Interrupção de Registro Profissional dos Requerentes através dos protocolos 796220/2019; 756434/2018; 788809/2018; 794373/2018; 794397/2018; 794573/2018; 799822/2019 e 803490/2019;</text:span></text:p>
      <text:p text:style-name="P46"/>
      <text:p text:style-name="P47">2. Encaminhar esta deliberação ao setor de Atendimento do CAU/MT.</text:p>
      <text:p text:style-name="P48"/>
      <text:p text:style-name="P49"><text:span text:style-name="T50">Com<text:s/></text:span><text:span text:style-name="T51">04 votos favoráveis<text:s/></text:span><text:span text:style-name="T52">dos Conselheiros João Antônio Silva Neto, Hendyel Castro Reis, José Antônio Lemos dos Santos e Alexsandro Reis;<text:s/></text:span><text:span text:style-name="T53">00 votos contrários</text:span><text:span text:style-name="T54">;<text:s/></text:span><text:span text:style-name="T55">00 abstenções<text:s/></text:span><text:span text:style-name="T56">e<text:s/></text:span><text:span text:style-name="T57">00 ausências.</text:span></text:p>
      <text:p text:style-name="P58"/>
      <text:p text:style-name="P59"/>
      <text:p text:style-name="P60"/>
      <text:p text:style-name="P61"/>
      <text:p text:style-name="P62"><text:span text:style-name="T63">Cuiabá - MT</text:span><text:span text:style-name="T64">, 21 de fevereiro de 2019.</text:span></text:p>
      <text:p text:style-name="P65"/>
      <text:p text:style-name="P66"/>
      <text:p text:style-name="P67"/>
      <text:p text:style-name="P68"><text:span text:style-name="T69">JOÃO ANTÔNIO SILVA NETO <text:s text:c="27"/>___________________________________</text:span></text:p>
      <text:p text:style-name="P70">Coordenador</text:p>
      <text:p text:style-name="P71"/>
      <text:p text:style-name="P72">HENDYEL CASTRO REIS <text:s text:c="36"/>__________________________________</text:p>
      <text:p text:style-name="P73">Coordenadora Adjunta</text:p>
      <text:p text:style-name="P74"/>
      <text:p text:style-name="P75">JOSÉ ANTÔNIO LEMOS DOS SANTOS <text:s text:c="13"/><text:s/>__________________________________</text:p>
      <text:p text:style-name="P76">Membro</text:p>
      <text:p text:style-name="P77"/>
      <text:p text:style-name="P78">alexsandro reis <text:s text:c="46"/>__________________________________</text:p>
      <text:p text:style-name="P79">Membro<text:s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2-21T19:23:00Z</meta:creation-date>
    <dc:date>2019-02-21T20:22:00Z</dc:date>
    <meta:print-date>2015-10-08T17:44:00Z</meta:print-date>
    <meta:template xlink:href="Normal" xlink:type="simple"/>
    <meta:editing-cycles>8</meta:editing-cycles>
    <meta:editing-duration>PT420S</meta:editing-duration>
    <meta:document-statistic meta:page-count="1" meta:paragraph-count="3" meta:word-count="294" meta:character-count="1884" meta:row-count="13" meta:non-whitespace-character-count="1593"/>
  </office:meta>
</office:document-meta>
</file>