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tyle="italic" style:font-style-asian="italic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tyle="italic" style:font-style-asian="italic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TOCOLO 534663/2017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OORDENAÇÃO TÉCNICA DO CAU/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SOLICITAÇÃO DE CONTRATO <text:s/></text:span></text:p>
          </table:table-cell>
        </table:table-row>
      </table:table>
      <text:p text:style-name="P27">DELIBERAÇÃO Nº 201/2019 – (CEP-CAU/MT)</text:p>
      <text:p text:style-name="P28"><text:span text:style-name="T29">A COMISSÃO DE EXERCÍCIO PROFISSIONAL – (CEP-CAU/MT),</text:span><text:span text:style-name="T30"><text:s/>reunida ordinariamente em<text:s/></text:span><text:span text:style-name="T31">Cuiabá-MT na sede do CAU/MT, no dia<text:s/></text:span><text:span text:style-name="T32">21 de fevereiro de 2019</text:span><text:span text:style-name="T33">, no uso das competências que lhe conferem o art. 96 do Regimento Interno do CAU/MT, após análise do assunto em epígrafe, e</text:span></text:p>
      <text:p text:style-name="P34"/>
      <text:p text:style-name="P35">Considerando a solicitação de baixa de RRT conforme o protocolo<text:s/>534663/2017;</text:p>
      <text:p text:style-name="P36">Considerando a competência da CEP CAU/MT conforme o artigo 96 do Regimento Interno;</text:p>
      <text:p text:style-name="P37">Considerando a necessidade de análise ampliada pela CEP CAU/MT;</text:p>
      <text:p text:style-name="P38"><text:span text:style-name="T39">Considerando a página 4 do processo em pauta <text:s/>referência a<text:s/></text:span><text:span text:style-name="T40">“arquiteta e urbanista não mais inte</text:span><text:span text:style-name="T41">grar mais o quadro da pessoa jurídica contratada”;</text:span></text:p>
      <text:p text:style-name="P42"/>
      <text:p text:style-name="P43">DELIBEROU:</text:p>
      <text:p text:style-name="P44"/>
      <text:p text:style-name="P45">1 . Solicitar informações sobre a pessoa Jurídica citada na Solicitação de Baixa de RRT;</text:p>
      <text:p text:style-name="P46"/>
      <text:p text:style-name="P47">2. Solicitar Contrato da Referida pessoa Jurídica com a arquiteta contratada;</text:p>
      <text:p text:style-name="P48"/>
      <text:p text:style-name="P49">3. Solicitar a<text:s/>contrato da referida pessoa jurídica com o proprietário do imóvel a que se refere a RRT;</text:p>
      <text:p text:style-name="P50"/>
      <text:p text:style-name="P51">4. Solicitar ao setor Jurídico orientação quanto aos procedimentos devidos ao Não Atendimento as diversas convocações do CAU/MT à profissional;</text:p>
      <text:p text:style-name="P52"/>
      <text:p text:style-name="P53">5. Encaminhar esta deliberação<text:s/>à<text:s/>Coordenação Técnica<text:s/>do CAU/MT.</text:p>
      <text:p text:style-name="P54"/>
      <text:p text:style-name="P55"><text:span text:style-name="T56">Com<text:s/></text:span><text:span text:style-name="T57">04 votos favoráveis<text:s/></text:span><text:span text:style-name="T58">dos Conselheiros João Antônio Silva Neto, Hendyel Castro Reis, José Antônio Lemos dos Santos e Alexsandro Reis;<text:s/></text:span><text:span text:style-name="T59">00 votos contrários</text:span><text:span text:style-name="T60">;<text:s/></text:span><text:span text:style-name="T61">00 abstenções<text:s/></text:span><text:span text:style-name="T62">e<text:s/></text:span><text:span text:style-name="T63">00 ausências.</text:span></text:p>
      <text:p text:style-name="P64"/>
      <text:p text:style-name="P65"/>
      <text:p text:style-name="P66"/>
      <text:p text:style-name="P67"/>
      <text:p text:style-name="P68"><text:span text:style-name="T69">Cuiabá - MT</text:span><text:span text:style-name="T70">, 21 de<text:s/></text:span><text:span text:style-name="T71">fevereiro de 2019.</text:span></text:p>
      <text:p text:style-name="P72"/>
      <text:p text:style-name="P73"/>
      <text:p text:style-name="P74"/>
      <text:p text:style-name="P75"><text:span text:style-name="T76">JOÃO ANTÔNIO SILVA NETO <text:s text:c="27"/>___________________________________</text:span></text:p>
      <text:p text:style-name="P77">Coordenador</text:p>
      <text:p text:style-name="P78"/>
      <text:p text:style-name="P79">HENDYEL CASTRO REIS <text:s text:c="36"/>__________________________________</text:p>
      <text:p text:style-name="P80">Coordenadora Adjunta</text:p>
      <text:p text:style-name="P81"/>
      <text:p text:style-name="P82">JOSÉ ANTÔNIO<text:s/>LEMOS DOS SANTOS <text:s text:c="14"/>__________________________________</text:p>
      <text:p text:style-name="P83">Membro</text:p>
      <text:p text:style-name="P84"/>
      <text:p text:style-name="P85">alexsandro reis <text:s text:c="46"/>__________________________________</text:p>
      <text:p text:style-name="P86"><text:span text:style-name="T87">Membr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Soares de Campos</dc:creator>
    <meta:creation-date>2019-02-21T20:23:00Z</meta:creation-date>
    <dc:date>2019-02-21T20:56:00Z</dc:date>
    <meta:print-date>2015-10-08T17:44:00Z</meta:print-date>
    <meta:template xlink:href="Normal" xlink:type="simple"/>
    <meta:editing-cycles>10</meta:editing-cycles>
    <meta:editing-duration>PT1500S</meta:editing-duration>
    <meta:document-statistic meta:page-count="1" meta:paragraph-count="3" meta:word-count="299" meta:character-count="1914" meta:row-count="13" meta:non-whitespace-character-count="1618"/>
  </office:meta>
</office:document-meta>
</file>