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TOCOLO<text:s/>792272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ED<text:s/>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DENÚNCIA</text:span><text:span text:style-name="T27"><text:s/></text:span><text:span text:style-name="T28"><text:s/></text:span></text:p>
          </table:table-cell>
        </table:table-row>
      </table:table>
      <text:p text:style-name="P29">DELIBERAÇÃO Nº 202/2019 – (CEP-CAU/MT)</text:p>
      <text:p text:style-name="P30"><text:span text:style-name="T31">A COMISSÃO DE EXERCÍCIO PROFISSIONAL – (CEP-CAU/MT),</text:span><text:span text:style-name="T32"><text:s/>reunida ordinariamente em Cuiabá-MT na sede do CAU/MT, no dia<text:s/></text:span><text:span text:style-name="T33">21 de fevereiro de 2019</text:span><text:span text:style-name="T34">, no uso das competências que lhe conferem o art. 96 do<text:s/></text:span><text:span text:style-name="T35">Regimento Interno do CAU/MT, após análise do assunto em epígrafe, e</text:span></text:p>
      <text:p text:style-name="P36"/>
      <text:p text:style-name="P37">Considerando a<text:s/>Resolução 143 de junho de 2017;</text:p>
      <text:p text:style-name="P38">Considerando as competências da Comissão de Exercício Profissional do CAU/MT conforme o artigo 96 do Regimento Interno;</text:p>
      <text:p text:style-name="P39"/>
      <text:p text:style-name="P40"/>
      <text:p text:style-name="P41">DELIBEROU:</text:p>
      <text:p text:style-name="P42"/>
      <text:p text:style-name="P43">1 .<text:s/>Encaminhar a denúncia ético disciplinar à Comissão de Ética e Disciplina<text:s/>do CAU/MT conforme orientação da Fiscalização;</text:p>
      <text:p text:style-name="P44"/>
      <text:p text:style-name="P45">2. Encaminhar esta deliberação a<text:s/>Comissão de Ética e Disciplina<text:s/>do CAU/MT.</text:p>
      <text:p text:style-name="P46"/>
      <text:p text:style-name="P47"><text:span text:style-name="T48">Com<text:s/></text:span><text:span text:style-name="T49">04 votos favoráveis<text:s/></text:span><text:span text:style-name="T50">dos Conselheiros João Antônio Silva Neto, Hendyel Castro Reis, José Antônio Lemos dos Santos e Alexsandro Reis;<text:s/></text:span><text:span text:style-name="T51">00 votos contrários</text:span><text:span text:style-name="T52">;<text:s/></text:span><text:span text:style-name="T53">00 abstenções<text:s/></text:span><text:span text:style-name="T54">e<text:s/></text:span><text:span text:style-name="T55">00 ausências.</text:span></text:p>
      <text:p text:style-name="P56"/>
      <text:p text:style-name="P57"/>
      <text:p text:style-name="P58"/>
      <text:p text:style-name="P59"/>
      <text:p text:style-name="P60"><text:span text:style-name="T61">Cuiabá - MT</text:span><text:span text:style-name="T62">, 21 de fevereiro de 2019.</text:span></text:p>
      <text:p text:style-name="P63"/>
      <text:p text:style-name="P64"/>
      <text:p text:style-name="P65"/>
      <text:p text:style-name="P66"><text:span text:style-name="T67">JOÃO ANTÔNIO SILVA NETO <text:s text:c="27"/>___________________________________</text:span></text:p>
      <text:p text:style-name="P68">Coordenador</text:p>
      <text:p text:style-name="P69"/>
      <text:p text:style-name="P70">HENDYEL CASTRO REIS <text:s text:c="36"/>__________________________________</text:p>
      <text:p text:style-name="P71">Coordenadora Adjunta</text:p>
      <text:p text:style-name="P72"/>
      <text:p text:style-name="P73">JOSÉ ANTÔNIO LEMOS DOS SANTOS <text:s text:c="13"/><text:s/>__________________________________</text:p>
      <text:p text:style-name="P74">Membro</text:p>
      <text:p text:style-name="P75"/>
      <text:p text:style-name="P76">alexsandro reis <text:s text:c="46"/>__________________________________</text:p>
      <text:p text:style-name="P77">Membro<text:s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21T20:42:00Z</meta:creation-date>
    <dc:date>2019-02-21T20:55:00Z</dc:date>
    <meta:print-date>2019-02-21T20:52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218" meta:character-count="1399" meta:row-count="9" meta:non-whitespace-character-count="1183"/>
  </office:meta>
</office:document-meta>
</file>