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5" style:family="table-row">
      <style:table-row-properties style:min-row-height="0.1965in" style:use-optimal-row-height="false" fo:keep-together="always"/>
    </style:style>
    <style:style style:name="TableCell1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20" style:family="table-row">
      <style:table-row-properties style:min-row-height="0.1965in" style:use-optimal-row-height="false" fo:keep-together="always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5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fo:background-color="#FFFF00" style:language-asian="pt" style:country-asian="BR"/>
    </style:style>
    <style:style style:name="P3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36" style:parent-style-name="Padrão" style:family="paragraph">
      <style:paragraph-properties fo:text-align="justify" fo:margin-left="0.3937in">
        <style:tab-stops>
          <style:tab-stop style:type="left" style:position="0.0979in"/>
        </style:tab-stops>
      </style:paragraph-properties>
      <style:text-properties style:font-name-complex="Times New Roman" fo:font-size="11pt" style:font-size-asian="11pt" style:font-size-complex="11pt"/>
    </style:style>
    <style:style style:name="P37" style:parent-style-name="Padrão" style:family="paragraph">
      <style:paragraph-properties fo:text-align="justify" fo:margin-left="0.3937in">
        <style:tab-stops>
          <style:tab-stop style:type="left" style:position="0.0979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38" style:parent-style-name="Padrão" style:family="paragraph">
      <style:paragraph-properties fo:text-align="justify" fo:margin-left="0.3937in">
        <style:tab-stops>
          <style:tab-stop style:type="left" style:position="0.0979in"/>
        </style:tab-stops>
      </style:paragraph-properties>
    </style:style>
    <style:style style:name="T39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40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41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42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43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44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45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46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47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48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49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50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51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52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53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54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55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56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57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58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59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60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61" style:parent-style-name="Fonteparág.padrão" style:family="text">
      <style:text-properties style:use-window-font-color="true" fo:font-size="11pt" style:font-size-asian="11pt" style:font-size-complex="11pt"/>
    </style:style>
    <style:style style:name="T62" style:parent-style-name="Fonteparág.padrão" style:family="text">
      <style:text-properties style:use-window-font-color="true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 fo:margin-left="0.3937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6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fo:text-align="center"/>
    </style:style>
    <style:style style:name="T8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86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2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5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97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3">
            <text:p text:style-name="P14">SEM NÚMERO</text:p>
          </table:table-cell>
        </table:table-row>
        <table:table-row table:style-name="TableRow15">
          <table:table-cell table:style-name="TableCell16">
            <text:p text:style-name="P17">INTERESSADO</text:p>
          </table:table-cell>
          <table:table-cell table:style-name="TableCell18">
            <text:p text:style-name="P19">PLENÁRIO DO CAU/MT</text:p>
          </table:table-cell>
        </table:table-row>
        <table:table-row table:style-name="TableRow20">
          <table:table-cell table:style-name="TableCell21">
            <text:p text:style-name="P22">ASSUNTO</text:p>
          </table:table-cell>
          <table:table-cell table:style-name="TableCell23">
            <text:p text:style-name="P24">CALENDÁRIO ANUAL 2019 – COMISSÃO ESPECIAL DE POLÍTICA URBANA E AMBIENTAL</text:p>
          </table:table-cell>
        </table:table-row>
      </table:table>
      <text:p text:style-name="P25">DELIBERAÇÃO Nº 45/2019 – (CEPUACAU/MT)</text:p>
      <text:p text:style-name="P26"><text:span text:style-name="T27">A COMISSÃO ESPECIAL DE POLÍTICA URBANA E AMBIETAL – (CEPUA</text:span><text:span text:style-name="T28">-CAU/MT),</text:span><text:span text:style-name="T29"><text:s/>reunida ordinariamente em Cuiabá-MT na sede do CAU/MT, no dia<text:s/></text:span><text:span text:style-name="T30">30 de janeiro de 2019</text:span><text:span text:style-name="T31">, no uso das competências que lhe conferem o art. 98 do Regimento Interno do CAU/MT, após análise do assunto em epígrafe, e</text:span></text:p>
      <text:p text:style-name="P32"/>
      <text:p text:style-name="P33">Considerando o Regimento Interno do CAU/MT, na Subseção I - Das Competências Comuns às Comissões Ordinárias e Especiais, que diz: “Art. 92. Compete às Comissões Ordinárias e Especiais: V - propor, apreciar e deliberar sobre o calendário anual de eventos e reuniões, e respectivas alterações, para apreciação do Conselho Diretor, ou na falta desse, do Plenário. ”</text:p>
      <text:p text:style-name="P34"/>
      <text:p text:style-name="P35">DELIBEROU:</text:p>
      <text:p text:style-name="P36">1.Aprovar o Calendário anual 2019 das Reuniões da Comissão Especial de Política Urbana e Ambiental do CAU/MT:</text:p>
      <text:p text:style-name="P37"/>
      <text:p text:style-name="P38"><text:span text:style-name="T39">14</text:span><text:span text:style-name="T40">/02;<text:s/></text:span><text:span text:style-name="T41">14</text:span><text:span text:style-name="T42">/03;<text:s/></text:span><text:span text:style-name="T43">11</text:span><text:span text:style-name="T44">/04;<text:s/></text:span><text:span text:style-name="T45">16</text:span><text:span text:style-name="T46">/05;<text:s/></text:span><text:span text:style-name="T47">13</text:span><text:span text:style-name="T48">/06;<text:s/></text:span><text:span text:style-name="T49">18</text:span><text:span text:style-name="T50">/07;<text:s/></text:span><text:span text:style-name="T51">15</text:span><text:span text:style-name="T52">/08;<text:s/></text:span><text:span text:style-name="T53">19</text:span><text:span text:style-name="T54">/09;<text:s/></text:span><text:span text:style-name="T55">17</text:span><text:span text:style-name="T56">/10;<text:s/></text:span><text:span text:style-name="T57">07</text:span><text:span text:style-name="T58">/11; 0</text:span><text:span text:style-name="T59">4</text:span><text:span text:style-name="T60">/12 -<text:s/></text:span><text:span text:style-name="T61">Horário às 16:00hs</text:span><text:span text:style-name="T62">.</text:span></text:p>
      <text:p text:style-name="P63"><text:s/></text:p>
      <text:p text:style-name="P64">2.Encaminhar a referida proposta para apreciação do Plenário do CAU/MT.</text:p>
      <text:p text:style-name="P65"/>
      <text:p text:style-name="P66"><text:span text:style-name="T67">Com<text:s/></text:span><text:span text:style-name="T68">0</text:span><text:span text:style-name="T69">2</text:span><text:span text:style-name="T70"><text:s/>votos favoráveis<text:s/></text:span><text:span text:style-name="T71">dos Conselheiros José Antônio Lemos dos Santos, e Ana de Cássia M. Abdalla Bernardino;<text:s/></text:span><text:span text:style-name="T72">00 votos<text:s/></text:span><text:span text:style-name="T73">contrários</text:span><text:span text:style-name="T74">;<text:s/></text:span><text:span text:style-name="T75">00 abstenções;</text:span><text:span text:style-name="T76"><text:s/></text:span><text:span text:style-name="T77">01 ausências<text:s/></text:span><text:span text:style-name="T78">do Conselheiro José da Costa Marques</text:span><text:span text:style-name="T79">.</text:span></text:p>
      <text:p text:style-name="P80"/>
      <text:p text:style-name="P81"/>
      <text:p text:style-name="P82"><text:span text:style-name="T83">Cuiabá - MT</text:span><text:span text:style-name="T84">, 30 de janeiro de 2019.</text:span></text:p>
      <text:p text:style-name="P85"/>
      <text:p text:style-name="P86"/>
      <text:p text:style-name="P87"><text:span text:style-name="T88">José antônio lemos dos santos <text:s text:c="11"/>___________________________________</text:span></text:p>
      <text:p text:style-name="P89">Coordenador</text:p>
      <text:p text:style-name="P90"/>
      <text:p text:style-name="P91">ANA DE CÁSSIA M. ABDALLA BERNARDINO <text:s text:c="2"/>__________________________________</text:p>
      <text:p text:style-name="P92">Coordenadora Adjunto</text:p>
      <text:p text:style-name="P93"/>
      <text:p text:style-name="P94">josé da costa marques <text:s text:c="33"/>___________JUSTIFICADO__________</text:p>
      <text:p text:style-name="P95">Membro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Monica Campos</dc:creator>
    <meta:creation-date>2019-01-25T17:15:00Z</meta:creation-date>
    <dc:date>2019-01-30T20:26:00Z</dc:date>
    <meta:print-date>2015-10-08T17:44:00Z</meta:print-date>
    <meta:template xlink:href="Normal" xlink:type="simple"/>
    <meta:editing-cycles>16</meta:editing-cycles>
    <meta:editing-duration>PT1920S</meta:editing-duration>
    <meta:document-statistic meta:page-count="1" meta:paragraph-count="3" meta:word-count="254" meta:character-count="1626" meta:row-count="11" meta:non-whitespace-character-count="1375"/>
  </office:meta>
</office:document-meta>
</file>