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tyle="italic" style:font-style-asian="italic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2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  <style:text-properties style:font-name-complex="Times New Roman" fo:font-size="11pt" style:font-size-asian="11pt" style:font-size-complex="11pt"/>
    </style:style>
    <style:style style:name="P43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  <style:text-properties style:font-name-complex="Times New Roman" fo:font-size="11pt" style:font-size-asian="11pt" style:font-size-complex="11pt"/>
    </style:style>
    <style:style style:name="P44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  <style:text-properties style:font-name-complex="Times New Roman" fo:font-size="11pt" style:font-size-asian="11pt" style:font-size-complex="11pt"/>
    </style:style>
    <style:style style:name="P45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  <style:text-properties style:font-name-complex="Times New Roman" fo:font-size="11pt" style:font-size-asian="11pt" style:font-size-complex="11pt"/>
    </style:style>
    <style:style style:name="P46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  <style:text-properties style:font-name-complex="Times New Roman" fo:font-size="11pt" style:font-size-asian="11pt" style:font-size-complex="11pt"/>
    </style:style>
    <style:style style:name="P47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  <style:text-properties style:font-name-complex="Times New Roman" fo:font-size="11pt" style:font-size-asian="11pt" style:font-size-complex="11pt"/>
    </style:style>
    <style:style style:name="P48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</style:style>
    <style:style style:name="T49" style:parent-style-name="Fonteparág.padrão" style:family="text">
      <style:text-properties style:font-name-complex="Times New Roman"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SEM NÚMERO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PRESIDENTE DO 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PLANO DE TRABALHO CEPUA CAU/MT</text:p>
          </table:table-cell>
        </table:table-row>
      </table:table>
      <text:p text:style-name="P25">DELIBERAÇÃO Nº 46/2019 – (CEPUACAU/MT)</text:p>
      <text:p text:style-name="P26"><text:span text:style-name="T27">A COMISSÃO ESPECIAL DE POLÍTICA URBANA E AMBIETAL – (CEPUA-CAU/MT),</text:span><text:span text:style-name="T28"><text:s/>reunida ordinariamente em<text:s/></text:span><text:span text:style-name="T29">Cuiabá-MT na sede do CAU/MT, no dia<text:s/></text:span><text:span text:style-name="T30">30 de janeiro de 2019</text:span><text:span text:style-name="T31">, no uso das competências que lhe conferem o art. 98 do Regimento Interno do CAU/MT, após análise do assunto em epígrafe, e</text:span></text:p>
      <text:p text:style-name="P32"/>
      <text:p text:style-name="P33">Considerando o item 5. da Pauta da Reunião Ordinária da CEPUA-CAU/MT;</text:p>
      <text:p text:style-name="P34"><text:span text:style-name="T35">Considerando<text:s/></text:span><text:span text:style-name="T36">a competência da Comissão Especial n</text:span><text:span text:style-name="T37">o Art. 98, inciso IV do Regimento Interno do CAU/MT –<text:s/></text:span><text:span text:style-name="T38">“propor, apreciar e deliberar sobre diretrizes para implementação de ações visando ao aperfeiçoamento da política urbana e ambiental no Estado de Mato Grosso”</text:span><text:span text:style-name="T39">;</text:span></text:p>
      <text:p text:style-name="P40"/>
      <text:p text:style-name="P41">DELIBEROU:</text:p>
      <text:p text:style-name="P42">1.Propor o Plano de trabalho da Comissão Especial de Política Urbana e Ambiental do CAU/MT:</text:p>
      <text:p text:style-name="P43"><text:s/><text:s text:c="2"/>1.1 Diagnóstico da situação de gestão urbana nos municípios de Mato Grosso;</text:p>
      <text:p text:style-name="P44"><text:s text:c="3"/>1.2<text:s/>Sistema de monitoramento do Patrimônio Histórico Ambiental em Mato Grosso;</text:p>
      <text:p text:style-name="P45"><text:s text:c="3"/><text:s text:c="2"/><text:s text:c="2"/>1.2.1<text:s/>Manifestação Pública do CAU/MT sobre a situação Crítica do Patrimônio Histórico Ambiental<text:s/>em Cuiabá;</text:p>
      <text:p text:style-name="P46"><text:s text:c="3"/>1.3<text:s/>Proposição de minuta de projeto de lei de<text:s/>Responsabilidade<text:s/>Urbanística;</text:p>
      <text:p text:style-name="P47"><text:s text:c="3"/>1.4<text:s/>Proposição de formas de participação<text:s/>do CAU/MT<text:s/>nos processos de apuração de causas<text:s/>nas tragédias<text:s/>de natureza<text:s/>urbanísticas;</text:p>
      <text:p text:style-name="P48"><text:span text:style-name="T49"><text:s text:c="3"/></text:span><text:span text:style-name="T50"><text:s/></text:span></text:p>
      <text:p text:style-name="P51">2.Encaminhar a referida proposta para apreciação do<text:s/>Presidente<text:s/>do CAU/MT.</text:p>
      <text:p text:style-name="P52"/>
      <text:p text:style-name="P53"><text:span text:style-name="T54">Com<text:s/></text:span><text:span text:style-name="T55">02 votos favoráveis<text:s/></text:span><text:span text:style-name="T56">dos Conselheiros José Antônio Lemos dos Santos, e Ana de Cássia M. Abdalla Bernardino;<text:s/></text:span><text:span text:style-name="T57">00 votos contrários</text:span><text:span text:style-name="T58">;<text:s/></text:span><text:span text:style-name="T59">00 abstenções;</text:span><text:span text:style-name="T60"><text:s/></text:span><text:span text:style-name="T61">01 ausências<text:s/></text:span><text:span text:style-name="T62">do<text:s/></text:span><text:span text:style-name="T63">Conselheiro José da Costa Marques</text:span><text:span text:style-name="T64">.</text:span></text:p>
      <text:p text:style-name="P65"/>
      <text:p text:style-name="P66"/>
      <text:p text:style-name="P67"><text:span text:style-name="T68">Cuiabá - MT</text:span><text:span text:style-name="T69">, 30 de janeiro de 2019.</text:span></text:p>
      <text:p text:style-name="P70"/>
      <text:p text:style-name="P71"/>
      <text:p text:style-name="P72"><text:span text:style-name="T73">José antônio lemos dos santos <text:s text:c="11"/>___________________________________</text:span></text:p>
      <text:p text:style-name="P74">Coordenador</text:p>
      <text:p text:style-name="P75"/>
      <text:p text:style-name="P76">ANA DE CÁSSIA M. ABDALLA BERNARDINO <text:s text:c="2"/>__________________________________</text:p>
      <text:p text:style-name="P77">Coordenadora Adjunto</text:p>
      <text:p text:style-name="P78"/>
      <text:p text:style-name="P79">josé da costa marques <text:s text:c="33"/>___________JUSTIFICADO__________</text:p>
      <text:p text:style-name="P80">Membro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Campos</dc:creator>
    <meta:creation-date>2019-01-30T21:06:00Z</meta:creation-date>
    <dc:date>2019-01-30T21:30:00Z</dc:date>
    <meta:print-date>2019-01-30T20:27:00Z</meta:print-date>
    <meta:template xlink:href="Normal" xlink:type="simple"/>
    <meta:editing-cycles>4</meta:editing-cycles>
    <meta:editing-duration>PT1380S</meta:editing-duration>
    <meta:document-statistic meta:page-count="1" meta:paragraph-count="3" meta:word-count="301" meta:character-count="1928" meta:row-count="13" meta:non-whitespace-character-count="1630"/>
  </office:meta>
</office:document-meta>
</file>