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fo:font-variant="small-caps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3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T4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COMISSÃO DE ÉTICA E DISCIPLINA DO CAU/MT</text:p>
          </table:table-cell>
        </table:table-row>
      </table:table>
      <text:p text:style-name="P25"><text:span text:style-name="T26">DELIBERAÇÃO Nº 68/2019 – (</text:span><text:span text:style-name="T27">CED</text:span><text:span text:style-name="T28">-CAU/MT)</text:span></text:p>
      <text:p text:style-name="P29"><text:span text:style-name="T30">A COMISSÃO DE ÉTICA E DISCIPLINA – (CED-CAU/MT),</text:span><text:span text:style-name="T31"><text:s/>reunida<text:s/></text:span><text:span text:style-name="T32">ordinariamente em Cuiabá-MT na sede do CAU/MT, no dia<text:s/></text:span><text:span text:style-name="T33">29 de janeiro de 2019</text:span><text:span text:style-name="T34">, no uso das competências que lhe conferem o art. 9</text:span><text:span text:style-name="T35">5</text:span><text:span text:style-name="T36"><text:s/>do Regimento Interno do CAU/MT, após análise do assunto em epígrafe, e</text:span></text:p>
      <text:p text:style-name="P37"/>
      <text:p text:style-name="P38">Considerando o Regimento Interno do CAU/MT, na Subseção<text:s/>I - Das Competências Comuns às Comissões Ordinárias e Especiais, que diz: “Art. 92. Compete às Comissões Ordinárias e Especiais: V - propor, apreciar e deliberar sobre o calendário anual de eventos e reuniões, e respectivas alterações, para apreciação do Conselho Diretor, ou na falta desse, do Plenário.”</text:p>
      <text:p text:style-name="P39"/>
      <text:p text:style-name="P40">DELIBEROU:</text:p>
      <text:p text:style-name="P41">1.Aprovar o Calendário anual 2019 das Reuniões da Comissão de Ética e Disciplina CAU/MT:</text:p>
      <text:p text:style-name="P42"/>
      <text:p text:style-name="P43"><text:span text:style-name="T44">11/02; 11/03; 15/04; 13/05; 10/06; 08/07; 12/08; 09/09; 14/10; 11/11; 02/12 -<text:s/></text:span><text:span text:style-name="T45">Horário às 1</text:span><text:span text:style-name="T46">6</text:span><text:span text:style-name="T47">:00hs</text:span><text:span text:style-name="T48">.</text:span></text:p>
      <text:p text:style-name="P49"><text:s/></text:p>
      <text:p text:style-name="P50">2.Encaminhar a referida proposta para apreciação do Plenário do CAU/MT.</text:p>
      <text:p text:style-name="P51"/>
      <text:p text:style-name="P52"/>
      <text:p text:style-name="P53"><text:span text:style-name="T54">Com<text:s/></text:span><text:span text:style-name="T55">0</text:span><text:span text:style-name="T56">4</text:span><text:span text:style-name="T57"><text:s/>votos favoráveis<text:s/></text:span><text:span text:style-name="T58">dos Conselheiros</text:span><text:span text:style-name="T59"><text:s/></text:span><text:span text:style-name="T60">Marcel De Barros Saad</text:span><text:span text:style-name="T61">, Vanessa Bressan Koehler,<text:s/></text:span><text:span text:style-name="T62">João Antônio Silva Neto<text:s/></text:span><text:span text:style-name="T63">e</text:span><text:span text:style-name="T64"><text:s/></text:span><text:bookmark-start text:name="_Hlk536545941"/><text:span text:style-name="T65">Isabella Mamprim Balbino</text:span><text:bookmark-end text:name="_Hlk536545941"/><text:span text:style-name="T66">;<text:s/></text:span><text:span text:style-name="T67">00 votos contrários</text:span><text:span text:style-name="T68">;<text:s/></text:span><text:span text:style-name="T69">00 abstenções;<text:s/></text:span><text:span text:style-name="T70">e<text:s/></text:span><text:span text:style-name="T71">00 ausências.</text:span></text:p>
      <text:p text:style-name="P72"/>
      <text:p text:style-name="P73"/>
      <text:p text:style-name="P74"><text:span text:style-name="T75">Cuiabá - MT</text:span><text:span text:style-name="T76">,<text:s/></text:span><text:span text:style-name="T77">2</text:span><text:span text:style-name="T78">9</text:span><text:span text:style-name="T79"><text:s/>de janeiro de 2019.</text:span></text:p>
      <text:p text:style-name="P80"/>
      <text:p text:style-name="P81"/>
      <text:p text:style-name="P82"/>
      <text:p text:style-name="P83"><text:span text:style-name="T84">marcel de barros saad <text:s text:c="31"/></text:span><text:span text:style-name="T85">___________________________________</text:span></text:p>
      <text:p text:style-name="P86">Coordenador</text:p>
      <text:p text:style-name="P87"/>
      <text:p text:style-name="P88"><text:span text:style-name="T89">JOÃO ANTÔNIO SILVA NETO</text:span><text:span text:style-name="T90"><text:s text:c="33"/></text:span><text:span text:style-name="T91"><text:s/></text:span><text:span text:style-name="T92">__________________________________</text:span></text:p>
      <text:p text:style-name="P93">Coordenador Adjunto</text:p>
      <text:p text:style-name="P94"/>
      <text:p text:style-name="P95"><text:span text:style-name="T96">ISABELLA MAMPRIM BALBINO</text:span><text:span text:style-name="T97"><text:s text:c="29"/></text:span><text:span text:style-name="T98">__________________________________</text:span></text:p>
      <text:p text:style-name="P99">Membro</text:p>
      <text:p text:style-name="P100"/>
      <text:p text:style-name="P101">vanessa<text:s/>bressan koehler <text:s text:c="26"/>__________________________________</text:p>
      <text:p text:style-name="P102">Membro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5T17:50:00Z</meta:creation-date>
    <dc:date>2019-01-29T20:26:00Z</dc:date>
    <meta:print-date>2015-10-08T17:44:00Z</meta:print-date>
    <meta:template xlink:href="Normal" xlink:type="simple"/>
    <meta:editing-cycles>9</meta:editing-cycles>
    <meta:editing-duration>PT1320S</meta:editing-duration>
    <meta:document-statistic meta:page-count="1" meta:paragraph-count="3" meta:word-count="265" meta:character-count="1695" meta:row-count="11" meta:non-whitespace-character-count="1433"/>
  </office:meta>
</office:document-meta>
</file>