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P47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P48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P49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<text:s/>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DEVOLUÇÃO DOS PROCESSOS ÉTICOS DISCIPLINARES DO CAU/MT</text:p>
          </table:table-cell>
        </table:table-row>
      </table:table>
      <text:p text:style-name="P25">DELIBERAÇÃO Nº<text:s/>69/2019 – (CED-CAU/MT)</text:p>
      <text:p text:style-name="P26"><text:span text:style-name="T27">A COMISSÃO DE<text:s/></text:span><text:span text:style-name="T28">ÉTICA E DISCIPLINA</text:span><text:span text:style-name="T29"><text:s/>– (C</text:span><text:span text:style-name="T30">ED</text:span><text:span text:style-name="T31">-CAU/MT),</text:span><text:span text:style-name="T32"><text:s/>reunida ordinariamente em Cuiabá-MT na sede do CAU/MT, no dia<text:s/></text:span><text:span text:style-name="T33">28 de janeiro de 2019</text:span><text:span text:style-name="T34">, no uso das competências que lhe conferem o art. 9</text:span><text:span text:style-name="T35">5</text:span><text:span text:style-name="T36"><text:s/>do Regimento Interno do CAU/MT, após análise do assunto em epígra</text:span><text:span text:style-name="T37">fe, e</text:span></text:p>
      <text:p text:style-name="P38"/>
      <text:p text:style-name="P39">Considerando<text:s/>a solicitação feita pelo Presidente do CAU/MT na 84ª Reunião Plenária Ordinária;</text:p>
      <text:p text:style-name="P40">Considerando a solicitação da devolução dos processos éticos disciplinares feito por e-mail para os Conselheiro José da Costa Marques e Alexsandro Reis;</text:p>
      <text:p text:style-name="P41">Considerando a nova composição da Comissão de Ética e Disciplina;</text:p>
      <text:p text:style-name="P42"/>
      <text:p text:style-name="P43"/>
      <text:p text:style-name="P44">DELIBEROU:</text:p>
      <text:p text:style-name="P45">1.Solicitar aos conselheiros a devolução dos processos éticos disciplinares;</text:p>
      <text:p text:style-name="P46"><text:s text:c="3"/>1.1 Processos distribuídos ao Conselheiro José da Costa Marques: 170886/2014; 618854/2017; 197648/2014; 561591/2017; 351470/2016; 564282/2017; 582991/2017;</text:p>
      <text:p text:style-name="P47"><text:s text:c="3"/>1.2 Processos distribuídos ao Conselheiro Suplente Alexsandro Reis: 750219/2018; 738236/2018; 750209/2018</text:p>
      <text:p text:style-name="P48"><text:s text:c="3"/>1.3 A Comissão solicita que os processos sejam devolvidos até o dia 08 de março de 2019.</text:p>
      <text:p text:style-name="P49"/>
      <text:p text:style-name="P50">2.Encaminho esta<text:s/>deliberação para o Presidente do CAU/MT;</text:p>
      <text:p text:style-name="P51"/>
      <text:p text:style-name="P52"/>
      <text:p text:style-name="P53"><text:span text:style-name="T54">Com<text:s/></text:span><text:span text:style-name="T55">04 votos favoráveis<text:s/></text:span><text:span text:style-name="T56">dos Conselheiros<text:s/></text:span><text:span text:style-name="T57">Marcel De Barros Saad</text:span><text:span text:style-name="T58">, Vanessa Bressan Koehler,<text:s/></text:span><text:span text:style-name="T59">João Antônio Silva Neto e<text:s/></text:span><text:bookmark-start text:name="_Hlk536545941"/><text:span text:style-name="T60">Isabella Mamprim Balbino</text:span><text:bookmark-end text:name="_Hlk536545941"/><text:span text:style-name="T61">;<text:s/></text:span><text:span text:style-name="T62">00 votos contrários</text:span><text:span text:style-name="T63">;<text:s/></text:span><text:span text:style-name="T64">00 abstenções;<text:s/></text:span><text:span text:style-name="T65">e<text:s/></text:span><text:span text:style-name="T66">00 ausências.</text:span><text:span text:style-name="T67">.</text:span></text:p>
      <text:p text:style-name="P68"/>
      <text:p text:style-name="P69"/>
      <text:p text:style-name="P70"><text:span text:style-name="T71">Cuiabá - MT</text:span><text:span text:style-name="T72">, 2</text:span><text:span text:style-name="T73">9</text:span><text:span text:style-name="T74"><text:s/>de janeiro de 2019.</text:span></text:p>
      <text:p text:style-name="P75"/>
      <text:p text:style-name="P76"/>
      <text:p text:style-name="P77"/>
      <text:p text:style-name="P78"><text:span text:style-name="T79">marcel de barros saad <text:s text:c="31"/></text:span><text:span text:style-name="T80">___________________________________</text:span></text:p>
      <text:p text:style-name="P81">Coordenador</text:p>
      <text:p text:style-name="P82"/>
      <text:p text:style-name="P83"><text:span text:style-name="T84">JOÃO ANTÔNIO SILVA NETO <text:s text:c="32"/></text:span><text:span text:style-name="T85"><text:s/></text:span><text:span text:style-name="T86">__________________________________</text:span></text:p>
      <text:p text:style-name="P87">Coordenador Adjunto</text:p>
      <text:p text:style-name="P88"/>
      <text:p text:style-name="P89"><text:span text:style-name="T90">ISABELLA MAMPRIM BALBINO</text:span><text:span text:style-name="T91"><text:s text:c="29"/></text:span><text:span text:style-name="T92">__________________________________</text:span></text:p>
      <text:p text:style-name="P93">Membro</text:p>
      <text:p text:style-name="P94"/>
      <text:p text:style-name="P95">vanessa bressan koehler <text:s text:c="26"/>__________________________________</text:p>
      <text:p text:style-name="P96">Membro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8T23:18:00Z</meta:creation-date>
    <dc:date>2019-01-29T20:46:00Z</dc:date>
    <meta:print-date>2019-01-28T22:02:00Z</meta:print-date>
    <meta:template xlink:href="Normal" xlink:type="simple"/>
    <meta:editing-cycles>9</meta:editing-cycles>
    <meta:editing-duration>PT1080S</meta:editing-duration>
    <meta:document-statistic meta:page-count="1" meta:paragraph-count="3" meta:word-count="293" meta:character-count="1875" meta:row-count="13" meta:non-whitespace-character-count="1585"/>
  </office:meta>
</office:document-meta>
</file>