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drão" style:list-style-name="LFO2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38" style:parent-style-name="Fonteparág.padrão" style:family="text">
      <style:text-properties style:font-name-complex="Times New Roman" fo:color="#000000"/>
    </style:style>
    <style:style style:name="P3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432228/2016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NÃO ACATAMENTO E ARQUIVAMENTO</text:p>
          </table:table-cell>
        </table:table-row>
      </table:table>
      <text:p text:style-name="P25">DELIBERAÇÃO Nº<text:s/>70/2019 – (CED-CAU/MT)</text:p>
      <text:p text:style-name="P26"><text:span text:style-name="T27">A COMISSÃO DE ÉTICA E DISCIPLINA – (CED-CAU/MT),</text:span><text:span text:style-name="T28"><text:s/>reunida ordinariamente em<text:s/></text:span><text:span text:style-name="T29">Cuiabá-MT na sede do CAU/MT, no dia<text:s/></text:span><text:span text:style-name="T30">28 de janeiro de 2019</text:span><text:span text:style-name="T31">, no uso das competências que lhe conferem o art. 95 do Regimento Interno do CAU/MT, após análise do assunto em epígrafe, e</text:span></text:p>
      <text:p text:style-name="P32"/>
      <text:p text:style-name="P33">Considerando que não teve o interesse de agir das partes;</text:p>
      <text:p text:style-name="P34">Considerando o Art. 55 $4 da Resolução 143 de junho de 2017;</text:p>
      <text:p text:style-name="P35"/>
      <text:p text:style-name="P36">DELIBEROU:</text:p>
      <text:list text:style-name="LFO2" text:continue-numbering="true">
        <text:list-item>
          <text:p text:style-name="P37"><text:span text:style-name="T38">A Comissão acata pelo arquivamento da denúncia ético-disciplinar – Protocolo: 432228/2016.</text:span></text:p>
        </text:list-item>
      </text:list>
      <text:p text:style-name="P39"/>
      <text:p text:style-name="P40"/>
      <text:p text:style-name="P41"/>
      <text:p text:style-name="P42"><text:span text:style-name="T43">C</text:span><text:span text:style-name="T44">om<text:s/></text:span><text:span text:style-name="T45">04 votos favoráveis<text:s/></text:span><text:span text:style-name="T46">dos Conselheiros<text:s/></text:span><text:span text:style-name="T47">Marcel De Barros Saad</text:span><text:span text:style-name="T48">, Vanessa Bressan Koehler,<text:s/></text:span><text:span text:style-name="T49">João Antônio Silva Neto e<text:s/></text:span><text:bookmark-start text:name="_Hlk536545941"/><text:span text:style-name="T50">Isabella Mamprim Balbino</text:span><text:bookmark-end text:name="_Hlk536545941"/><text:span text:style-name="T51">;<text:s/></text:span><text:span text:style-name="T52">00 votos contrários</text:span><text:span text:style-name="T53">;<text:s/></text:span><text:span text:style-name="T54">00 abstenções;<text:s/></text:span><text:span text:style-name="T55">e<text:s/></text:span><text:span text:style-name="T56">00 ausências..</text:span></text:p>
      <text:p text:style-name="P57"/>
      <text:p text:style-name="P58"/>
      <text:p text:style-name="P59"><text:span text:style-name="T60">Cuiabá - MT</text:span><text:span text:style-name="T61">, 29 de janeiro de 2019.</text:span></text:p>
      <text:p text:style-name="P62"/>
      <text:p text:style-name="P63"/>
      <text:p text:style-name="P64"/>
      <text:p text:style-name="P65"><text:span text:style-name="T66">marcel de barros<text:s/></text:span><text:span text:style-name="T67">saad <text:s text:c="31"/></text:span><text:span text:style-name="T68">___________________________________</text:span></text:p>
      <text:p text:style-name="P69">Coordenador</text:p>
      <text:p text:style-name="P70"/>
      <text:p text:style-name="P71"><text:span text:style-name="T72">JOÃO ANTÔNIO SILVA NETO <text:s text:c="32"/></text:span><text:span text:style-name="T73"><text:s/></text:span><text:span text:style-name="T74">__________________________________</text:span></text:p>
      <text:p text:style-name="P75">Coordenador Adjunto</text:p>
      <text:p text:style-name="P76"/>
      <text:p text:style-name="P77"><text:span text:style-name="T78">ISABELLA MAMPRIM BALBINO</text:span><text:span text:style-name="T79"><text:s text:c="29"/></text:span><text:span text:style-name="T80">__________________________________</text:span></text:p>
      <text:p text:style-name="P81">Membro</text:p>
      <text:p text:style-name="P82"/>
      <text:p text:style-name="P83">vanessa bressan koehler <text:s text:c="26"/>__________________________________</text:p>
      <text:p text:style-name="P84">Membro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9T21:30:00Z</meta:creation-date>
    <dc:date>2019-01-29T21:41:00Z</dc:date>
    <meta:print-date>2019-01-28T22:02:00Z</meta:print-date>
    <meta:template xlink:href="Normal" xlink:type="simple"/>
    <meta:editing-cycles>4</meta:editing-cycles>
    <meta:editing-duration>PT660S</meta:editing-duration>
    <meta:document-statistic meta:page-count="1" meta:paragraph-count="2" meta:word-count="196" meta:character-count="1253" meta:row-count="8" meta:non-whitespace-character-count="1059"/>
  </office:meta>
</office:document-meta>
</file>