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text:style-name="WW_CharLFO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P35" style:parent-style-name="Normal" style:family="paragraph">
      <style:paragraph-properties fo:text-align="justify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/>
      <style:text-properties style:font-name="Times New Roman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0" style:parent-style-name="Padrão" style:family="paragraph">
      <style:paragraph-properties fo:text-align="justify">
        <style:tab-stops>
          <style:tab-stop style:type="left" style:position="-0.8416in"/>
        </style:tab-stops>
      </style:paragraph-properties>
      <style:text-properties style:font-name-complex="Times New Roman" fo:color="#000000"/>
    </style:style>
    <style:style style:name="P41" style:parent-style-name="Padrão" style:family="paragraph">
      <style:paragraph-properties fo:text-align="justify">
        <style:tab-stops>
          <style:tab-stop style:type="left" style:position="-0.8416in"/>
        </style:tab-stops>
      </style:paragraph-properties>
      <style:text-properties style:font-name-complex="Times New Roman" fo:color="#000000"/>
    </style:style>
    <style:style style:name="P42" style:parent-style-name="Padrão" style:family="paragraph">
      <style:paragraph-properties fo:text-align="justify">
        <style:tab-stops>
          <style:tab-stop style:type="left" style:position="-0.8416in"/>
        </style:tab-stops>
      </style:paragraph-properties>
      <style:text-properties style:font-name-complex="Times New Roman" fo:color="#000000"/>
    </style:style>
    <style:style style:name="P43" style:parent-style-name="Padrão" style:family="paragraph">
      <style:paragraph-properties fo:text-align="justify">
        <style:tab-stops>
          <style:tab-stop style:type="left" style:position="-0.8416in"/>
        </style:tab-stops>
      </style:paragraph-properties>
    </style:style>
    <style:style style:name="T44" style:parent-style-name="Fonteparág.padrão" style:family="text">
      <style:text-properties style:font-name-complex="Times New Roman" fo:color="#000000"/>
    </style:style>
    <style:style style:name="P45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letter-spacing="0.0027in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</style:style>
    <style:style style:name="T7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</style:style>
    <style:style style:name="T84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5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7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0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<text:bookmark-start text:name="_Hlk796118"/>738234/2018; 738623/2018; 741716/2018; 557138/2017;<text:bookmark-end text:name="_Hlk796118"/>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OMISSÃO DE ÉTICA E DISCIPLINA<text:s/>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AUDIÊNCIA DE CONCILIAÇÃO<text:s/></text:p>
          </table:table-cell>
        </table:table-row>
      </table:table>
      <text:p text:style-name="P25">DELIBERAÇÃO Nº 71/2019 – (CED-CAU/MT)</text:p>
      <text:p text:style-name="P26"><text:span text:style-name="T27">A COMISSÃO DE ÉTICA E DISCIPLINA – (CED-CAU/MT),</text:span><text:span text:style-name="T28"><text:s/>reunida ordinariamente em Cuiabá-MT na sede do<text:s/></text:span><text:span text:style-name="T29">CAU/MT, no dia<text:s/></text:span><text:span text:style-name="T30">11 de fevereiro de 2019</text:span><text:span text:style-name="T31">, no uso das competências que lhe conferem o art. 95 do Regimento Interno do CAU/MT, após análise do assunto em epígrafe, e</text:span></text:p>
      <text:p text:style-name="P32"/>
      <text:p text:style-name="P33">Considerando<text:s/>o<text:s/>artigo 91<text:s/>da Resolução 143 de junho de 2017;</text:p>
      <text:p text:style-name="P34"/>
      <text:p text:style-name="P35">Considerando o Parecer do Conselheiro Relator Marcel de Barros Saad;</text:p>
      <text:p text:style-name="P36"/>
      <text:p text:style-name="P37"/>
      <text:p text:style-name="P38"/>
      <text:p text:style-name="P39">DELIBEROU:</text:p>
      <text:p text:style-name="P40"/>
      <text:p text:style-name="P41">1 – Pela audiência de conciliação conforme parecer do Relator Marcel de Barros Saad dos seguintes processos:<text:s/>738234/2018; 738623/2018; 741716/2018; 557138/2017<text:s/>sendo no dia 18 de março de 2019 nos seguintes horários: 13h; 14h; 15h e 16h respectivamente;</text:p>
      <text:p text:style-name="P42"/>
      <text:p text:style-name="P43"><text:span text:style-name="T44">2 – Encaminhar a referida deliberação para apreciação do Presidente do CAU/MT.</text:span></text:p>
      <text:p text:style-name="P45"/>
      <text:p text:style-name="P46"/>
      <text:p text:style-name="P47"/>
      <text:p text:style-name="P48"><text:span text:style-name="T49">Com<text:s/></text:span><text:span text:style-name="T50">04 votos favoráveis<text:s/></text:span><text:span text:style-name="T51">dos Conselheiros<text:s/></text:span><text:span text:style-name="T52">Marcel De Barros Saad</text:span><text:span text:style-name="T53">, Vanessa Bressan Koehler,<text:s/></text:span><text:span text:style-name="T54">João Antônio Silva Neto e<text:s/></text:span><text:bookmark-start text:name="_Hlk536545941"/><text:span text:style-name="T55">Isabella Mamprim Balbino</text:span><text:bookmark-end text:name="_Hlk536545941"/><text:span text:style-name="T56">;<text:s/></text:span><text:span text:style-name="T57">00 votos contrários</text:span><text:span text:style-name="T58">;<text:s/></text:span><text:span text:style-name="T59">00<text:s/></text:span><text:span text:style-name="T60">abstenções;<text:s/></text:span><text:span text:style-name="T61">e<text:s/></text:span><text:span text:style-name="T62">00 ausências..</text:span></text:p>
      <text:p text:style-name="P63"/>
      <text:p text:style-name="P64"/>
      <text:p text:style-name="P65"><text:span text:style-name="T66">Cuiabá - MT</text:span><text:span text:style-name="T67">, 11 de fevereiro de 2019.</text:span></text:p>
      <text:p text:style-name="P68"/>
      <text:p text:style-name="P69"/>
      <text:p text:style-name="P70"/>
      <text:p text:style-name="P71"><text:span text:style-name="T72">marcel de barros saad <text:s text:c="31"/></text:span><text:span text:style-name="T73">___________________________________</text:span></text:p>
      <text:p text:style-name="P74">Coordenador</text:p>
      <text:p text:style-name="P75"/>
      <text:p text:style-name="P76"><text:span text:style-name="T77">JOÃO ANTÔNIO SILVA NETO<text:s/></text:span><text:span text:style-name="T78"><text:s text:c="32"/></text:span><text:span text:style-name="T79"><text:s/></text:span><text:span text:style-name="T80">__________________________________</text:span></text:p>
      <text:p text:style-name="P81">Coordenador Adjunto</text:p>
      <text:p text:style-name="P82"/>
      <text:p text:style-name="P83"><text:span text:style-name="T84">ISABELLA MAMPRIM BALBINO</text:span><text:span text:style-name="T85"><text:s text:c="29"/></text:span><text:span text:style-name="T86">__________________________________</text:span></text:p>
      <text:p text:style-name="P87">Membro</text:p>
      <text:p text:style-name="P88"/>
      <text:p text:style-name="P89">vanessa bressan koehler<text:s/><text:s text:c="26"/>__________________________________</text:p>
      <text:p text:style-name="P90">Membro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fo:color="#000000"/>
    </style:style>
    <style:style style:name="WW_CharLFO3LVL1" style:family="text">
      <style:text-properties style:font-name-complex="Times New Roman" fo:color="#000000"/>
    </style:style>
    <style:style style:name="WW_CharLFO4LVL1" style:family="text">
      <style:text-properties style:font-name-complex="Times New Roman" fo:color="#000000"/>
    </style:style>
    <style:style style:name="WW_CharLFO5LVL1" style:family="text">
      <style:text-properties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text:style-name="WW_CharLFO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onica Soares de Campos</dc:creator>
    <meta:creation-date>2019-01-29T21:30:00Z</meta:creation-date>
    <dc:date>2019-02-11T19:51:00Z</dc:date>
    <meta:print-date>2019-01-28T22:02:00Z</meta:print-date>
    <meta:template xlink:href="Normal" xlink:type="simple"/>
    <meta:editing-cycles>7</meta:editing-cycles>
    <meta:editing-duration>PT2520S</meta:editing-duration>
    <meta:document-statistic meta:page-count="1" meta:paragraph-count="3" meta:word-count="244" meta:character-count="1560" meta:row-count="10" meta:non-whitespace-character-count="1319"/>
  </office:meta>
</office:document-meta>
</file>