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8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3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43" style:parent-style-name="Fonteparág.padrão" style:family="text">
      <style:text-properties style:use-window-font-color="true" fo:font-size="11pt" style:font-size-asian="11pt" style:font-size-complex="11pt"/>
    </style:style>
    <style:style style:name="T44" style:parent-style-name="Fonteparág.padrão" style:family="text">
      <style:text-properties style:use-window-font-color="true" fo:font-size="11pt" style:font-size-asian="11pt" style:font-size-complex="11pt"/>
    </style:style>
    <style:style style:name="T45" style:parent-style-name="Fonteparág.padrão" style:family="text">
      <style:text-properties style:use-window-font-color="true" fo:font-size="11pt" style:font-size-asian="11pt" style:font-size-complex="11pt"/>
    </style:style>
    <style:style style:name="T46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ANUAL 2019 – COMISSÃO DE ENSINO E FORMAÇÃO CAU/MT</text:p>
          </table:table-cell>
        </table:table-row>
      </table:table>
      <text:p text:style-name="P25">DELIBERAÇÃO Nº 72/2019 – (CEF-CAU/MT)</text:p>
      <text:p text:style-name="P26"><text:span text:style-name="T27">A COMISSÃO DE ENSINO E<text:s/></text:span><text:span text:style-name="T28">FORMAÇÃO – (CEF-CAU/MT),</text:span><text:span text:style-name="T29"><text:s/>reunida ordinariamente em Cuiabá-MT na sede do CAU/MT, no dia<text:s/></text:span><text:span text:style-name="T30">28 de janeiro de 2019</text:span><text:span text:style-name="T31">, no uso das competências que lhe conferem o art. 94 do Regimento Interno do CAU/MT, após análise do assunto em epígrafe, e</text:span></text:p>
      <text:p text:style-name="P32"/>
      <text:p text:style-name="P33">Considerando o Regimento Interno do CAU/MT, na Subseção I - Das Competências Comuns às Comissões Ordinárias e Especiais, que diz: “Art. 92. Compete às Comissões Ordinárias e Especiais: V - propor, apreciar e deliberar sobre o calendário anual de eventos e reuniões, e respectivas<text:s/>alterações, para apreciação do Conselho Diretor, ou na falta desse, do Plenário. ”</text:p>
      <text:p text:style-name="P34"/>
      <text:p text:style-name="P35">DELIBEROU:</text:p>
      <text:p text:style-name="P36">1.Aprovar o Calendário anual 2019 das Reuniões da Comissão de Ensino e Formação do CAU/MT:</text:p>
      <text:p text:style-name="P37"/>
      <text:p text:style-name="P38"><text:span text:style-name="T39">21/02; 21/03; 25/04; 23/05; 27/06; 25/07; 22/08; 26</text:span><text:span text:style-name="T40">/09;<text:s/></text:span><text:span text:style-name="T41">24/10; 14/11; 05</text:span><text:span text:style-name="T42">/12 -<text:s/></text:span><text:span text:style-name="T43">Horário às<text:s/></text:span><text:span text:style-name="T44">17</text:span><text:span text:style-name="T45">:00hs</text:span><text:span text:style-name="T46">.</text:span></text:p>
      <text:p text:style-name="P47"><text:s/></text:p>
      <text:p text:style-name="P48">2.Encaminhar a referida proposta para apreciação do Plenário do CAU/MT.</text:p>
      <text:p text:style-name="P49"/>
      <text:p text:style-name="P50"><text:span text:style-name="T51">Com<text:s/></text:span><text:span text:style-name="T52">04</text:span><text:span text:style-name="T53"><text:s/>votos favoráveis<text:s/></text:span><text:span text:style-name="T54">dos Conselheiros<text:s/></text:span><text:span text:style-name="T55">José Antônio Lemos dos Santos, Hendyel Castro Reis, Isabella Mamprim Balbino e Ana de Cássia M. Abdalla Bernardino</text:span><text:span text:style-name="T56">;<text:s/></text:span><text:span text:style-name="T57">00 votos contrários</text:span><text:span text:style-name="T58">;<text:s/></text:span><text:span text:style-name="T59">00 abstenções;</text:span><text:span text:style-name="T60"><text:s/>e<text:s/></text:span><text:span text:style-name="T61">00 ausências.</text:span></text:p>
      <text:p text:style-name="P62"/>
      <text:p text:style-name="P63"/>
      <text:p text:style-name="P64"><text:span text:style-name="T65">Cuiabá - MT</text:span><text:span text:style-name="T66">, 28 de janeiro de 2019.</text:span></text:p>
      <text:p text:style-name="P67"/>
      <text:p text:style-name="P68"/>
      <text:p text:style-name="P69"><text:span text:style-name="T70">HENDYEL CASTRO REIS <text:s text:c="31"/>___________________________________</text:span></text:p>
      <text:p text:style-name="P71">Coordenadora</text:p>
      <text:p text:style-name="P72"/>
      <text:p text:style-name="P73">JOSÉ ANTÔNIO LEMOS DOS SANTOS <text:s text:c="11"/>__________________________________</text:p>
      <text:p text:style-name="P74">Coordenador Adjunto</text:p>
      <text:p text:style-name="P75"/>
      <text:p text:style-name="P76">ISABELLA MAMPRIM BALBINO <text:s text:c="22"/>__________________________________</text:p>
      <text:p text:style-name="P77">Membro</text:p>
      <text:p text:style-name="P78"/>
      <text:p text:style-name="P79">ANA DE CÁSSIA<text:s/>M. ABDALLA BERNARDINO <text:s text:c="2"/>________________________________</text:p>
      <text:p text:style-name="P80">Membro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1-25T17:15:00Z</meta:creation-date>
    <dc:date>2019-01-28T18:46:00Z</dc:date>
    <meta:print-date>2015-10-08T17:44:00Z</meta:print-date>
    <meta:template xlink:href="Normal" xlink:type="simple"/>
    <meta:editing-cycles>9</meta:editing-cycles>
    <meta:editing-duration>PT1320S</meta:editing-duration>
    <meta:document-statistic meta:page-count="1" meta:paragraph-count="3" meta:word-count="261" meta:character-count="1670" meta:row-count="11" meta:non-whitespace-character-count="1412"/>
  </office:meta>
</office:document-meta>
</file>