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784475/2018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ATENDIMENT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INCLUSÃO DE PÓS DE GRADUAÇÃO</text:p>
          </table:table-cell>
        </table:table-row>
      </table:table>
      <text:p text:style-name="P25">DELIBERAÇÃO Nº 73/2019 – (CEF-CAU/MT)</text:p>
      <text:p text:style-name="P26"><text:span text:style-name="T27">A COMISSÃO DE ENSINO E FORMAÇÃO – (CEF-CAU/MT),</text:span><text:span text:style-name="T28"><text:s/></text:span><text:span text:style-name="T29">reunida ordinariamente em Cuiabá-MT na sede do CAU/MT, no dia<text:s/></text:span><text:span text:style-name="T30">21 de fevereiro de 2019</text:span><text:span text:style-name="T31">, no uso das competências que lhe conferem o art. 94 do Regimento Interno do CAU/MT, após análise do assunto em epígrafe, e</text:span></text:p>
      <text:p text:style-name="P32"/>
      <text:p text:style-name="P33">Considerando a Resolução 162 do CAU/BR que dispõe sobre o registro do título complementar e o exercício das atividades do arquiteto e urbanista com especialização em Engenharia de Segurança do Trabalho e dá outras providências;</text:p>
      <text:p text:style-name="P34">Considerando a verificação do cadastro do curso de pós-graduação especialização em Engenharia de Segurança do Trabalho na página no MEC, conforme documento denominado “cadastro no MEC” pelo setor de Atendimento;</text:p>
      <text:p text:style-name="P35">Considerando o Art.4º, §1º da Resolução 162, de 24 de maio de 2018 “A instituição de ensino deverá ser credenciada pelo Ministério de Educação (MEC), de acordo com a legislação educacional em vigor”;</text:p>
      <text:p text:style-name="P36">Considerando o Art. 7º da Resolução 162 de maio de 2018;</text:p>
      <text:p text:style-name="P37"/>
      <text:p text:style-name="P38">DELIBEROU:</text:p>
      <text:p text:style-name="P39"/>
      <text:p text:style-name="P40">1 Pelo deferimento da solicitação de Inclusão de Curso de Pós-Graduação de Engenharia e Segurança do<text:s/>Trabalho da profissional Cleusa Carla Fitil;</text:p>
      <text:p text:style-name="P41"/>
      <text:p text:style-name="P42">2.Encaminhar a referida proposta para o setor de Atendimento<text:s/>do CAU/MT.</text:p>
      <text:p text:style-name="P43"/>
      <text:p text:style-name="P44"><text:span text:style-name="T45">Com<text:s/></text:span><text:span text:style-name="T46">04 votos favoráveis<text:s/></text:span><text:span text:style-name="T47">dos Conselheiros José Antônio Lemos dos Santos, Hendyel Castro Reis, Inês de Vieira Serpa e Carlos Renato Pina do</text:span><text:span text:style-name="T48">s Santos;<text:s/></text:span><text:span text:style-name="T49">00 votos contrários</text:span><text:span text:style-name="T50">;<text:s/></text:span><text:span text:style-name="T51">00 abstenções;</text:span><text:span text:style-name="T52"><text:s/>e<text:s/></text:span><text:span text:style-name="T53">00 ausências.</text:span></text:p>
      <text:p text:style-name="P54"/>
      <text:p text:style-name="P55"/>
      <text:p text:style-name="P56"><text:span text:style-name="T57">Cuiabá - MT</text:span><text:span text:style-name="T58">, 21 de fevereiro de 2019.</text:span></text:p>
      <text:p text:style-name="P59"/>
      <text:p text:style-name="P60"/>
      <text:p text:style-name="P61"><text:span text:style-name="T62">HENDYEL CASTRO REIS <text:s text:c="31"/>___________________________________</text:span></text:p>
      <text:p text:style-name="P63">Coordenadora</text:p>
      <text:p text:style-name="P64"/>
      <text:p text:style-name="P65">JOSÉ ANTÔNIO LEMOS DOS SANTOS <text:s text:c="11"/>__________________________________</text:p>
      <text:p text:style-name="P66">Coordenador Adjunto</text:p>
      <text:p text:style-name="P67"/>
      <text:p text:style-name="P68">INÊS VIEIRA SERPA <text:s text:c="42"/>__________________________________</text:p>
      <text:p text:style-name="P69">Membro</text:p>
      <text:p text:style-name="P70"/>
      <text:p text:style-name="P71">CARLOS RENATO PINA DOS SANTOS <text:s text:c="15"/>________________________________</text:p>
      <text:p text:style-name="P72">Membro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21T21:52:00Z</meta:creation-date>
    <dc:date>2019-02-21T22:04:00Z</dc:date>
    <meta:print-date>2015-10-08T17:44:00Z</meta:print-date>
    <meta:template xlink:href="Normal" xlink:type="simple"/>
    <meta:editing-cycles>9</meta:editing-cycles>
    <meta:editing-duration>PT480S</meta:editing-duration>
    <meta:document-statistic meta:page-count="1" meta:paragraph-count="3" meta:word-count="304" meta:character-count="1946" meta:row-count="13" meta:non-whitespace-character-count="1645"/>
  </office:meta>
</office:document-meta>
</file>