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0.393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margin-left="0.393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0.393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margin-left="0.393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margin-left="0.393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margin-left="0.393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NÚMER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RESIDENTE<text:s/>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PROJETO BEM VINDO<text:s/></text:p>
          </table:table-cell>
        </table:table-row>
      </table:table>
      <text:p text:style-name="P25">DELIBERAÇÃO Nº 74/2019 – (CEF-CAU/MT)</text:p>
      <text:p text:style-name="P26"><text:span text:style-name="T27">A COMISSÃO DE ENSINO E FORMAÇÃO – (CEF-CAU/MT),</text:span><text:span text:style-name="T28"><text:s/></text:span><text:span text:style-name="T29">reunida ordinariamente em Cuiabá-MT na sede do CAU/MT, no dia<text:s/></text:span><text:span text:style-name="T30">21 de fevereiro de 2019</text:span><text:span text:style-name="T31">, no uso das competências que lhe conferem o art. 94 do Regimento Interno do CAU/MT, após análise do assunto em epígrafe, e</text:span></text:p>
      <text:p text:style-name="P32"/>
      <text:p text:style-name="P33">Considerando a Deliberação nº 55/2018 CEF do CAU/MT;</text:p>
      <text:p text:style-name="P34">Considerando a necessidade de instruir e orientar os novos profissionais;</text:p>
      <text:p text:style-name="P35">Considerando de incentivar aos estudantes do curso de arquitetura e urbanismo nas instituições de ensino;</text:p>
      <text:p text:style-name="P36">Considerando o Projeto Bem-Vindo;</text:p>
      <text:p text:style-name="P37">Considerando a apresentação<text:s/>do Projeto Bem-Vindo do setor de Comunicação do CAU/MT;</text:p>
      <text:p text:style-name="P38"/>
      <text:p text:style-name="P39">DELIBEROU:</text:p>
      <text:p text:style-name="P40"/>
      <text:p text:style-name="P41">1.<text:s/>Pela continuidade do Projeto Bem-Vindo nas Instituições de Ensino, bem como representado por Conselheiros do CAU/MT;</text:p>
      <text:p text:style-name="P42"/>
      <text:p text:style-name="P43">2.<text:s/>Oferecer certificado ao melhor aluno do curso de Arquitetura e Urbanismo;</text:p>
      <text:p text:style-name="P44"/>
      <text:p text:style-name="P45">3.<text:s/>Solicitar ao Presidente do CAU/MT que as representações de Colações de Grau sejam feitas através da Comissão de Ensino e Formação do CAU/MT;</text:p>
      <text:p text:style-name="P46"/>
      <text:p text:style-name="P47">4.<text:s/>Encaminhar a referida proposta a Presidência<text:s/>do CAU/MT.</text:p>
      <text:p text:style-name="P48"/>
      <text:p text:style-name="P49"><text:span text:style-name="T50">Com<text:s/></text:span><text:span text:style-name="T51">04 votos favoráveis<text:s/></text:span><text:span text:style-name="T52">dos Conselheiros José Antônio Lemos dos Santos, Hendyel Castro Reis, Inês de Vieira Serpa e Carlos Renato Pina do</text:span><text:span text:style-name="T53">s Santos;<text:s/></text:span><text:span text:style-name="T54">00 votos contrários</text:span><text:span text:style-name="T55">;<text:s/></text:span><text:span text:style-name="T56">00 abstenções;</text:span><text:span text:style-name="T57"><text:s/>e<text:s/></text:span><text:span text:style-name="T58">00 ausências.</text:span></text:p>
      <text:p text:style-name="P59"/>
      <text:p text:style-name="P60"/>
      <text:p text:style-name="P61"><text:span text:style-name="T62">Cuiabá - MT</text:span><text:span text:style-name="T63">, 21 de fevereiro de 2019.</text:span></text:p>
      <text:p text:style-name="P64"/>
      <text:p text:style-name="P65"/>
      <text:p text:style-name="P66"><text:span text:style-name="T67">HENDYEL CASTRO REIS <text:s text:c="31"/>___________________________________</text:span></text:p>
      <text:p text:style-name="P68">Coordenadora</text:p>
      <text:p text:style-name="P69"/>
      <text:p text:style-name="P70">JOSÉ ANTÔNIO LEMOS DOS SANTOS <text:s text:c="11"/>__________________________________</text:p>
      <text:p text:style-name="P71">Coordenador Adjunto</text:p>
      <text:p text:style-name="P72"/>
      <text:p text:style-name="P73">INÊS VIEIRA SERPA <text:s text:c="42"/>__________________________________</text:p>
      <text:p text:style-name="P74">Membro</text:p>
      <text:p text:style-name="P75"/>
      <text:p text:style-name="P76">CARLOS RENATO PINA DOS SANTOS <text:s text:c="15"/>________________________________</text:p>
      <text:p text:style-name="P77">Membro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2-21T22:04:00Z</meta:creation-date>
    <dc:date>2019-02-21T22:14:00Z</dc:date>
    <meta:print-date>2019-02-21T22:04:00Z</meta:print-date>
    <meta:template xlink:href="Normal" xlink:type="simple"/>
    <meta:editing-cycles>5</meta:editing-cycles>
    <meta:editing-duration>PT540S</meta:editing-duration>
    <meta:document-statistic meta:page-count="1" meta:paragraph-count="3" meta:word-count="277" meta:character-count="1772" meta:row-count="12" meta:non-whitespace-character-count="1498"/>
  </office:meta>
</office:document-meta>
</file>