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131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1.7125in"/>
    </style:style>
    <style:style style:name="Table15" style:family="table">
      <style:table-properties style:width="6.3326in" fo:margin-left="0.0951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31" style:family="table-row">
      <style:table-row-properties style:min-row-height="0.2159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P6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73" style:family="table-row">
      <style:table-row-properties style:row-height="0.4256in" style:use-optimal-row-height="false"/>
    </style:style>
    <style:style style:name="TableCell7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Row78" style:family="table-row">
      <style:table-row-properties style:min-row-height="0.1298in"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Arial" style:font-name-complex="Arial" style:language-asian="pt" style:country-asian="BR"/>
    </style:style>
    <style:style style:name="TableColumn120" style:family="table-column">
      <style:table-column-properties style:column-width="6.3986in" style:use-optimal-column-width="false"/>
    </style:style>
    <style:style style:name="Table119" style:family="table">
      <style:table-properties style:width="6.3986in" fo:margin-left="0.0979in" table:align="left"/>
    </style:style>
    <style:style style:name="TableRow121" style:family="table-row">
      <style:table-row-properties style:min-row-height="0.2208in"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0" style:parent-style-name="Fonteparág.padrão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13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5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1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7" style:parent-style-name="Normal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2.1979in"/>
        </style:tab-stops>
      </style:paragraph-properties>
      <style:text-properties style:font-name="Arial" style:font-name-asian="Times New Roman" style:font-name-complex="Arial" fo:color="#000000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style:vertical-align="auto" fo:line-height="115%" fo:background-color="#F2F2F2">
        <style:tab-stops>
          <style:tab-stop style:type="left" style:position="0.4916in"/>
          <style:tab-stop style:type="left" style:position="1.75in"/>
          <style:tab-stop style:type="center" style:position="3.3861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 style:language-complex="hi" style:country-complex="IN"/>
    </style:style>
    <style:style style:name="P149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150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1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2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3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4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5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6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7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59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60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61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P162" style:parent-style-name="Normal" style:family="paragraph">
      <style:paragraph-properties style:text-autospace="none" fo:text-align="justify" style:vertical-align="auto" fo:line-height="150%"/>
      <style:text-properties style:font-name="Arial" style:font-name-asian="SimSun" style:font-name-complex="Arial" fo:color="#000000" fo:font-size="11pt" style:font-size-asian="11pt" style:font-size-complex="11pt" style:language-asian="pt" style:country-asian="BR" fo:hyphenate="true"/>
    </style:style>
    <style:style style:name="P163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ableColumn165" style:family="table-column">
      <style:table-column-properties style:column-width="3.1986in"/>
    </style:style>
    <style:style style:name="TableColumn166" style:family="table-column">
      <style:table-column-properties style:column-width="3.1993in"/>
    </style:style>
    <style:style style:name="Table164" style:family="table">
      <style:table-properties style:width="6.3979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194" style:family="table-cell">
      <style:table-cell-properties fo:border="0.0069in solid 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olumn207" style:family="table-column">
      <style:table-column-properties style:column-width="3.1986in"/>
    </style:style>
    <style:style style:name="TableColumn208" style:family="table-column">
      <style:table-column-properties style:column-width="3.1993in"/>
    </style:style>
    <style:style style:name="Table206" style:family="table">
      <style:table-properties style:width="6.397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219" style:family="table-cell">
      <style:table-cell-properties fo:border="0.0069in solid 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3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SÚMULA DA 1ª REUNIÃO ORDINÁRIA<text:s/></text:span><text:span text:style-name="T13">CEP-CAU/MT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8 de janeiro de 2019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:30h às 18:15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text:s/>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João Antônio Silva Neto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Hendyel Castro</text:span><text:span text:style-name="T54"><text:s/>Reis</text:span></text:p>
          </table:table-cell>
          <table:table-cell table:style-name="TableCell55">
            <text:p text:style-name="Normal"><text:span text:style-name="T56">Coordenadora-adjun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José Antônio Lemos dos Santos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José da Costa Marques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Normal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ecretária Geral</text:p>
          </table:table-cell>
          <table:table-cell table:style-name="TableCell76" table:number-columns-spanned="2">
            <text:p text:style-name="Normal"><text:span text:style-name="T77">Mônica Soares de Campos<text:s/>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PAUTA</text:span></text:p>
          </table:table-cell>
          <table:covered-table-cell/>
          <table:covered-table-cell/>
        </table:table-row>
      </table:table>
      <text:p text:style-name="P82"/>
      <text:p text:style-name="P83"><text:span text:style-name="T84">1.</text:span><text:span text:style-name="T85">Verificação de </text:span><text:span text:style-name="T86">quórum</text:span><text:span text:style-name="T87">;</text:span></text:p>
      <text:p text:style-name="P88"><text:span text:style-name="T89">2.</text:span><text:span text:style-name="T90"><text:s/>Treinamento de Interrupção de Registros Pessoa Física e Jurídica –<text:s/></text:span><text:span text:style-name="T91">Coordenadora Técnica;</text:span></text:p>
      <text:p text:style-name="P92"><text:span text:style-name="T93">3.</text:span><text:span text:style-name="T94">Protocolo 770318/2018 - Solicitação de Interrupção de Registro - Processo SICCAU;</text:span></text:p>
      <text:p text:style-name="P95"><text:span text:style-name="T96">4.</text:span><text:span text:style-name="T97">Protocolo 776277/2018 - Solicitação de Interrupção de Registro - Processo SICCAU;</text:span></text:p>
      <text:p text:style-name="P98"><text:span text:style-name="T99">5.</text:span><text:span text:style-name="T100">Protocolo 783625/2018 - Solicitação de Interrupção de Registro -</text:span><text:span text:style-name="T101"><text:s/>Processo SICCAU;</text:span></text:p>
      <text:p text:style-name="P102"><text:span text:style-name="T103">6.</text:span><text:span text:style-name="T104">Protocolo 785784/2018 - Solicitação de Interrupção de Registro - Processo SICCAU;</text:span></text:p>
      <text:p text:style-name="P105"><text:span text:style-name="T106">7.</text:span><text:span text:style-name="T107"><text:s/>Protocolo 791558/2018 - Solicitação de Interrupção de Registro - Processo SICCAU;</text:span></text:p>
      <text:p text:style-name="P108"><text:span text:style-name="T109">8.</text:span><text:span text:style-name="T110"><text:s/>Protocolo 791855/2018 - Solicitação de Interrupção de Registro - P</text:span><text:span text:style-name="T111">rocesso SICCAU</text:span></text:p>
      <text:p text:style-name="P112"><text:span text:style-name="T113">9.</text:span><text:span text:style-name="T114">Protocolo 733277/2018 – Certidão de Acervo Técnico com Atestado – Análise Técnica;</text:span></text:p>
      <text:p text:style-name="P115"><text:span text:style-name="T116">10.</text:span><text:span text:style-name="T117">Outros assuntos e palavra livre</text:span><text:span text:style-name="T118">.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h text:style-name="P123" text:outline-level="1">rEGISTRO DAS DISCUSSÕES</text:h>
          </table:table-cell>
        </table:table-row>
      </table:table>
      <text:p text:style-name="P124"/>
      <text:p text:style-name="P125"><text:span text:style-name="T126">Conforme a convocação do Coordenador<text:s/></text:span><text:span text:style-name="T127">João Antônio Silva Neto</text:span><text:span text:style-name="T128"><text:s/>da Comissão de Exercício<text:s/></text:span><text:span text:style-name="T129">Profissional do CAU/MT</text:span><text:span text:style-name="T130"><text:s/></text:span><text:span text:style-name="T131">para a Reunião é dado início a mesma.</text:span></text:p>
      <text:p text:style-name="P132">A Coordenadora Técnica Thatielle inicia a apresentação do Treinamento de Registros de Pessoa Física e Jurídica entre outras funcionalidades da Comissão, logo a Coordenadora sana algumas dúvidas dos Conselheiros.</text:p>
      <text:p text:style-name="P133"><text:span text:style-name="T134">O Coordenador<text:s/></text:span><text:span text:style-name="T135">João Neto<text:s/></text:span><text:span text:style-name="T136">faz a leitura dos protocolos de Interrupção de Registros, a Comissão analisa, e questiona sobre o procedimento. O Conselheiro<text:s/></text:span><text:span text:style-name="T137">José da Costa<text:s/></text:span><text:span text:style-name="T138">sugere que nas próximas reuniões os protocolos de Interrupção de Registros sejam deliberados em apenas uma deliberação a comissão acata.</text:span></text:p>
      <text:p text:style-name="P139"><text:span text:style-name="T140">O Coordenador<text:s/></text:span><text:span text:style-name="T141">João Neto<text:s/></text:span><text:span text:style-name="T142">faz a leitura do protocolo 733277/2018 referente a Certidão de Acervo Técnico e explica que esse processo é referente a análise de CAT e que não foram encontrados RRTs que comprovassem um determinado trabalho descriminado na CAT, e de acordo com o Memorando da Analista Técnica por não atender as legislações, a solicitação não possui amparo legal para tal<text:s/></text:span><text:soft-page-break/><text:span text:style-name="T143">solicitação, sendo assim a Comissão entende que necessitará de análise do processo, sendo distribuído:</text:span></text:p>
      <text:p text:style-name="P144"/>
      <text:list text:style-name="LFO1" text:continue-numbering="true">
        <text:list-item>
          <text:p text:style-name="P145">Distribuição do Processo: Protocolo 733277/2018 – João Antonio Silva Neto.</text:p>
        </text:list-item>
      </text:list>
      <text:p text:style-name="P146"/>
      <text:p text:style-name="P147"/>
      <text:p text:style-name="P148">ENCERRAMENTO:</text:p>
      <text:p text:style-name="P149"><text:span text:style-name="T150">Às<text:s/></text:span><text:span text:style-name="T151">18</text:span><text:span text:style-name="T152">h</text:span><text:span text:style-name="T153">15</text:span><text:span text:style-name="T154">min do dia<text:s/></text:span><text:span text:style-name="T155">28 de janeiro de 2019</text:span><text:span text:style-name="T156">, nada mais havendo a tratar, foi encerrada a<text:s/></text:span><text:span text:style-name="T157">2ª Reunião Ordinária da Comissão de<text:s/></text:span><text:span text:style-name="T158">Exercício Profissional</text:span><text:span text:style-name="T159">, do Conselho de Arquitetura e Urbanismo do<text:s/></text:span><text:span text:style-name="T160">Estado de Mato Grosso (CEP</text:span><text:span text:style-name="T161">-CAU/MT).</text:span>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JOÃO ANTÔNIO SILVA NETO</text:span></text:p>
            <text:p text:style-name="P173">Coordenador</text:p>
          </table:table-cell>
          <table:table-cell table:style-name="TableCell174">
            <text:p text:style-name="P175"/>
            <text:p text:style-name="P176"/>
            <text:p text:style-name="P177"><text:span text:style-name="T178">HENDYEL CASTRO REIS</text:span></text:p>
            <text:p text:style-name="P179">Coordenadora-adjunto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JOSÉ ANTÔNIO LEMOS DOS SANTOS</text:span></text:p>
            <text:p text:style-name="P190"><text:span text:style-name="T191">Membro</text:span><text:span text:style-name="T192"><text:s/></text:span>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JOSÉ DA COSTA MARQUES</text:span></text:p>
            <text:p text:style-name="P203"><text:span text:style-name="T204">Membro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><text:span text:style-name="T215">MÔNICA SOARES DE CAMPOS</text:span></text:p>
            <text:p text:style-name="P216"><text:span text:style-name="T217">Secretária Geral</text:span></text:p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8264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18T19:31:00Z</meta:creation-date>
    <dc:date>2019-02-18T20:47:00Z</dc:date>
    <meta:print-date>2019-02-18T20:46:00Z</meta:print-date>
    <meta:template xlink:href="Normal" xlink:type="simple"/>
    <meta:editing-cycles>15</meta:editing-cycles>
    <meta:editing-duration>PT2340S</meta:editing-duration>
    <meta:document-statistic meta:page-count="2" meta:paragraph-count="5" meta:word-count="434" meta:character-count="2777" meta:row-count="19" meta:non-whitespace-character-count="2348"/>
  </office:meta>
</office:document-meta>
</file>