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  <style:text-properties style:font-name-complex="Times New Roman" fo:font-size="11pt" style:font-size-asian="11pt" style:font-size-complex="11pt"/>
    </style:style>
    <style:style style:name="P43" style:parent-style-name="Padrão" style:family="paragraph">
      <style:paragraph-properties fo:text-align="justify" fo:margin-left="0.3937in">
        <style:tab-stops>
          <style:tab-stop style:type="left" style:position="0.0979in"/>
        </style:tab-stops>
      </style:paragraph-properties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3">
            <text:p text:style-name="P14">SEM NÚMERO</text:p>
          </table:table-cell>
        </table:table-row>
        <table:table-row table:style-name="TableRow15">
          <table:table-cell table:style-name="TableCell16">
            <text:p text:style-name="P17">INTERESSADO</text:p>
          </table:table-cell>
          <table:table-cell table:style-name="TableCell18">
            <text:p text:style-name="P19">PRESIDENTE DO CAU/MT</text:p>
          </table:table-cell>
        </table:table-row>
        <table:table-row table:style-name="TableRow20">
          <table:table-cell table:style-name="TableCell21">
            <text:p text:style-name="P22">ASSUNTO</text:p>
          </table:table-cell>
          <table:table-cell table:style-name="TableCell23">
            <text:p text:style-name="P24">CENTRO HISTÓRICO DE CUIABÁ</text:p>
          </table:table-cell>
        </table:table-row>
      </table:table>
      <text:p text:style-name="P25">DELIBERAÇÃO Nº 47/2019 – (CEPUACAU/MT)</text:p>
      <text:p text:style-name="P26"><text:span text:style-name="T27">A COMISSÃO ESPECIAL DE POLÍTICA URBANA E AMBIETAL –<text:s/></text:span><text:span text:style-name="T28">(CEPUA-CAU/MT),</text:span><text:span text:style-name="T29"><text:s/>reunida ordinariamente em Cuiabá-MT na sede do CAU/MT, no dia<text:s/></text:span><text:span text:style-name="T30">14</text:span><text:span text:style-name="T31"><text:s/></text:span><text:span text:style-name="T32">de de fevereiro de 2019</text:span><text:span text:style-name="T33">, no uso das competências que lhe conferem o art. 98 do Regimento Interno do CAU/MT, após análise do assunto em epígrafe, e</text:span></text:p>
      <text:p text:style-name="P34"/>
      <text:p text:style-name="P35"/>
      <text:p text:style-name="P36">Considerando o artigo 98, inciso IV do Regimento Interno do CAU/MT: “propor, apreciar e deliberar sobre diretrizes para implementação de ações visando ao aperfeiçoamento da política urbana e ambiental no Estado de Mato Grosso”;</text:p>
      <text:p text:style-name="P37"/>
      <text:p text:style-name="P38">Considerando o tempo decorrido do último grande dano ao patrimônio edificado no Centro Histórico de Cuiabá e as ações manifestadas por diversos órgãos e entidades públicas e civis sobre o assunto;</text:p>
      <text:p text:style-name="P39"/>
      <text:p text:style-name="P40">DELIBEROU:</text:p>
      <text:p text:style-name="P41">1.Propor que o CAU/MT promova reunião entre os órgãos públicos dos 3 (três) níveis do Governo,<text:s/>Ministérios Públicos Estadual e Federal, Entidades Civis e Instituições de Ensino, no sentido de articular as diversas pautas relacionadas à proteção sustentável do Centro Histórico de Cuiabá;<text:s/></text:p>
      <text:p text:style-name="P42"><text:s text:c="3"/></text:p>
      <text:p text:style-name="P43"><text:span text:style-name="T44"><text:s/></text:span><text:span text:style-name="T45">2.Encaminhar a referida proposta para apreciação do<text:s/></text:span><text:span text:style-name="T46">Presidente do CAU/MT.</text:span></text:p>
      <text:p text:style-name="P47"/>
      <text:p text:style-name="P48"><text:span text:style-name="T49">Com<text:s/></text:span><text:span text:style-name="T50">02 votos favoráveis<text:s/></text:span><text:span text:style-name="T51">dos Conselheiros José Antônio Lemos dos Santos, e Carlos Renato Pina dos Santos;<text:s/></text:span><text:span text:style-name="T52">00 votos contrários</text:span><text:span text:style-name="T53">;<text:s/></text:span><text:span text:style-name="T54">00 abstenções;</text:span><text:span text:style-name="T55"><text:s/></text:span><text:span text:style-name="T56">00 ausências.</text:span></text:p>
      <text:p text:style-name="P57"/>
      <text:p text:style-name="P58"/>
      <text:p text:style-name="P59"><text:span text:style-name="T60">Cuiabá - MT</text:span><text:span text:style-name="T61">, 14 de fevereiro de 2019.</text:span></text:p>
      <text:p text:style-name="P62"/>
      <text:p text:style-name="P63"/>
      <text:p text:style-name="P64"><text:span text:style-name="T65">José antônio lemos dos santos<text:s/></text:span><text:span text:style-name="T66"><text:s text:c="11"/>___________________________________</text:span></text:p>
      <text:p text:style-name="P67">Coordenador</text:p>
      <text:p text:style-name="P68"/>
      <text:p text:style-name="P69">CARLOS RENATO PINA DOS SANTOS <text:s text:c="13"/>__________________________________</text:p>
      <text:p text:style-name="P70">Membro</text:p>
      <text:p text:style-name="P71"/>
      <text:p text:style-name="P72">ALEXSANDRO REIS <text:s text:c="46"/>___________JUSTIFICADO__________</text:p>
      <text:p text:style-name="P73">Membro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Monica Soares de Campos</dc:creator>
    <meta:creation-date>2019-02-14T20:08:00Z</meta:creation-date>
    <dc:date>2019-02-14T21:01:00Z</dc:date>
    <meta:print-date>2019-01-30T20:27:00Z</meta:print-date>
    <meta:template xlink:href="Normal" xlink:type="simple"/>
    <meta:editing-cycles>8</meta:editing-cycles>
    <meta:editing-duration>PT1080S</meta:editing-duration>
    <meta:document-statistic meta:page-count="1" meta:paragraph-count="3" meta:word-count="265" meta:character-count="1693" meta:row-count="11" meta:non-whitespace-character-count="1431"/>
  </office:meta>
</office:document-meta>
</file>