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9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  <style:text-properties style:font-name-complex="Times New Roman" fo:font-size="11pt" style:font-size-asian="11pt" style:font-size-complex="11pt"/>
    </style:style>
    <style:style style:name="P40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  <style:text-properties style:font-name-complex="Times New Roman" fo:font-size="11pt" style:font-size-asian="11pt" style:font-size-complex="11pt"/>
    </style:style>
    <style:style style:name="P41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</style:style>
    <style:style style:name="T42" style:parent-style-name="Fonteparág.padrão" style:family="text">
      <style:text-properties style:font-name-complex="Times New Roman"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SEM NÚMERO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PRESIDENTE DO 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SOLICITAÇÃO DE EXTRAORDINÁRIA</text:p>
          </table:table-cell>
        </table:table-row>
      </table:table>
      <text:p text:style-name="P25">DELIBERAÇÃO Nº 48/2019 – (CEPUACAU/MT)</text:p>
      <text:p text:style-name="P26"><text:span text:style-name="T27">A COMISSÃO ESPECIAL DE POLÍTICA URBANA E AMBIETAL –<text:s/></text:span><text:span text:style-name="T28">(CEPUA-CAU/MT),</text:span><text:span text:style-name="T29"><text:s/>reunida ordinariamente em Cuiabá-MT na sede do CAU/MT, no dia<text:s/></text:span><text:span text:style-name="T30">14 de fevereiro</text:span><text:span text:style-name="T31"><text:s/>de 2019</text:span><text:span text:style-name="T32">, no uso das competências que lhe conferem o art. 98 do Regimento Interno do CAU/MT, após análise do assunto em epígrafe, e</text:span></text:p>
      <text:p text:style-name="P33"/>
      <text:p text:style-name="P34">Considerando a competência da Comissão Especial de Política Urbana e Ambiental do CAU/MT;</text:p>
      <text:p text:style-name="P35">Considerando a Deliberação nº 22/2018 CEPUA – CAU/BR tratando do Seminário Latino Americano em Cuiabá-MT no dia 19 abril;</text:p>
      <text:p text:style-name="P36">Considerando a necessidade de formular proposta para participação da CEPUA CAU/MT no referido Seminário;</text:p>
      <text:p text:style-name="P37"/>
      <text:p text:style-name="P38">DELIBEROU:</text:p>
      <text:p text:style-name="P39">1.Pela realização de reunião extraordinária para o dia 20 de fevereiro de 2019 às 09h na sede do CAU/MT;</text:p>
      <text:p text:style-name="P40"/>
      <text:p text:style-name="P41"><text:span text:style-name="T42"><text:s/></text:span><text:span text:style-name="T43">2.Encaminhar a referida proposta para apreciação do<text:s/></text:span><text:span text:style-name="T44">Presidente do CAU/MT.</text:span></text:p>
      <text:p text:style-name="P45"/>
      <text:p text:style-name="P46"><text:span text:style-name="T47">Com<text:s/></text:span><text:span text:style-name="T48">02 votos favoráveis<text:s/></text:span><text:span text:style-name="T49">dos Conselheiros José Antônio Lemos dos Santos, e Carlos Renato Pina dos Santos;<text:s/></text:span><text:span text:style-name="T50">00 votos contrários</text:span><text:span text:style-name="T51">;<text:s/></text:span><text:span text:style-name="T52">00 abstenções;</text:span><text:span text:style-name="T53"><text:s/></text:span><text:span text:style-name="T54">00 ausências.</text:span></text:p>
      <text:p text:style-name="P55"/>
      <text:p text:style-name="P56"/>
      <text:p text:style-name="P57"><text:span text:style-name="T58">Cuiabá - MT</text:span><text:span text:style-name="T59">, 14 de fevereiro de 2019.</text:span></text:p>
      <text:p text:style-name="P60"/>
      <text:p text:style-name="P61"/>
      <text:p text:style-name="P62"><text:span text:style-name="T63">José antônio lemos dos santos<text:s/></text:span><text:span text:style-name="T64"><text:s text:c="11"/>___________________________________</text:span></text:p>
      <text:p text:style-name="P65">Coordenador</text:p>
      <text:p text:style-name="P66"/>
      <text:p text:style-name="P67">CARLOS RENATO PINA DOS SANTOS <text:s text:c="13"/>__________________________________</text:p>
      <text:p text:style-name="P68">Membro</text:p>
      <text:p text:style-name="P69"/>
      <text:p text:style-name="P70">ALEXSANDRO REIS <text:s text:c="46"/>___________JUSTIFICADO__________</text:p>
      <text:p text:style-name="P71">Membro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Soares de Campos</dc:creator>
    <meta:creation-date>2019-02-14T20:53:00Z</meta:creation-date>
    <dc:date>2019-02-14T20:59:00Z</dc:date>
    <meta:print-date>2019-01-30T20:27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218" meta:character-count="1397" meta:row-count="9" meta:non-whitespace-character-count="1181"/>
  </office:meta>
</office:document-meta>
</file>