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08078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GUILHERME FELIPE LABONDE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O REGISTRO PROFISSIONAL</text:span></text:p>
          </table:table-cell>
        </table:table-row>
      </table:table>
      <text:p text:style-name="P28">DELIBERAÇÃO Nº 205/2019 – (CEP-CAU/MT)</text:p>
      <text:p text:style-name="P29"><text:span text:style-name="T30">A COMISSÃO DE EXERCÍCIO PROFISSIONAL –<text:s/></text:span><text:span text:style-name="T31">(CEP-CAU/MT),</text:span><text:span text:style-name="T32"><text:s/>reunida ordinariamente em Cuiabá-MT na sede do CAU/MT, no dia<text:s/></text:span><text:span text:style-name="T33">21 de março 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a Resolução nº 18, de<text:s/>02 de março de 2012 que dispõe sobre os registros definitivos e temporários de profissionais no Conselho de Arquitetura e Urbanismo e dá outras providências;</text:p>
      <text:p text:style-name="P37"/>
      <text:p text:style-name="P38"><text:span text:style-name="T39">Considerando o Protocolo 808078/2019 do (a) profissional G</text:span><text:span text:style-name="T40">uilherme Felipe Labonde</text:span><text:span text:style-name="T41">, que solicitou<text:s/></text:span><text:span text:style-name="T42">a interrupção do seu Registro Profissional por tempo indeterminado;</text:span></text:p>
      <text:p text:style-name="P43"/>
      <text:p text:style-name="P44"/>
      <text:p text:style-name="P45">DELIBEROU:</text:p>
      <text:p text:style-name="P46"/>
      <text:p text:style-name="P47"><text:span text:style-name="T48">1 . Pelo deferimento do pedido de Interrupção de Registro Profissional do (a) profissional Guilherme Felipe Labonde – Protocolo</text:span><text:span text:style-name="T49"><text:s/>808078/2019;</text:span></text:p>
      <text:p text:style-name="P50"/>
      <text:p text:style-name="P51">2. Encaminhar está deliberação<text:s/>ao setor de Atendimento do CAU/MT.</text:p>
      <text:p text:style-name="P52"/>
      <text:p text:style-name="P53">Com 03<text:s/>votos favoráveis dos Conselheiros, Hendyel Castro Reis, José Antônio Lemos dos Santos e José da Costa Marques; 00 votos contrários; 00 abstenções; e 01 ausência justificada do João Antônio Silva Neto.</text:p>
      <text:p text:style-name="P54"/>
      <text:p text:style-name="P55"/>
      <text:p text:style-name="P56"/>
      <text:p text:style-name="P57"/>
      <text:p text:style-name="P58"/>
      <text:p text:style-name="P59"><text:span text:style-name="T60">Cuiabá - MT</text:span><text:span text:style-name="T61">, 21 de març</text:span><text:span text:style-name="T62">o de 2019.</text:span></text:p>
      <text:p text:style-name="P63"><text:s/></text:p>
      <text:p text:style-name="P64"/>
      <text:p text:style-name="P65"/>
      <text:p text:style-name="P66"><text:span text:style-name="T67">JOÃO ANTÔNIO SILVA NETO <text:s text:c="27"/>___________________________________</text:span></text:p>
      <text:p text:style-name="P68">Coordenador</text:p>
      <text:p text:style-name="P69"/>
      <text:p text:style-name="P70">HENDYEL CASTRO REIS <text:s text:c="36"/>__________________________________</text:p>
      <text:p text:style-name="P71">Coordenadora Adjunta</text:p>
      <text:p text:style-name="P72"/>
      <text:p text:style-name="P73">JOSÉ ANTÔNIO LEMOS DOS<text:s/>SANTOS <text:s text:c="14"/>__________________________________</text:p>
      <text:p text:style-name="P74">Membro</text:p>
      <text:p text:style-name="P75"/>
      <text:p text:style-name="P76">JOSÉ DA COSTA MARQUES <text:s text:c="36"/>________________________________</text:p>
      <text:p text:style-name="P77">Membro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694in" svg:height="0.66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03in" svg:y="-0.21528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3-21T20:02:00Z</meta:creation-date>
    <dc:date>2019-03-21T21:14:00Z</dc:date>
    <meta:print-date>2019-03-21T21:13:00Z</meta:print-date>
    <meta:template xlink:href="Deliberação%20208.2019%20-%20Interrupção%20de%20Registro%20-%20Protocolo%20808078.2019%20Guilherme%20Felipe%20Labonde%20%20(MARÇO%202019)" xlink:type="simple"/>
    <meta:editing-cycles>3</meta:editing-cycles>
    <meta:editing-duration>PT60S</meta:editing-duration>
    <meta:document-statistic meta:page-count="1" meta:paragraph-count="3" meta:word-count="255" meta:character-count="1633" meta:row-count="11" meta:non-whitespace-character-count="1381"/>
  </office:meta>
</office:document-meta>
</file>