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</style:style>
    <style:style style:name="T2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fo:background-color="#FFFF00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5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cente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6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6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style:text-autospace="none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9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2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5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801488/2019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<text:span text:style-name="T21">DIANE BAPTISTA FONTES GRAÇA</text:span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O REGISTRO PROFISSIONAL</text:span></text:p>
          </table:table-cell>
        </table:table-row>
      </table:table>
      <text:p text:style-name="P28">DELIBERAÇÃO Nº 206/2019 – (CEP-CAU/MT)</text:p>
      <text:p text:style-name="P29"><text:span text:style-name="T30">A COMISSÃO DE EXERCÍCIO PROFISSIONAL</text:span><text:span text:style-name="T31"><text:s/>– (CEP-CAU/MT),</text:span><text:span text:style-name="T32"><text:s/>reunida ordinariamente em Cuiabá-MT na sede do CAU/MT, no dia<text:s/></text:span><text:span text:style-name="T33">21 de março de 2019</text:span><text:span text:style-name="T34">, no uso das competências que lhe conferem o art. 96 do Regimento Interno do CAU/MT, após análise do assunto em epígrafe, e</text:span></text:p>
      <text:p text:style-name="P35"/>
      <text:p text:style-name="P36">Considerando a Resolução nº 18, de 02 de março de 2012 que dispõe sobre os registros definitivos e temporários de profissionais no Conselho de Arquitetura e Urbanismo e dá outras providências;</text:p>
      <text:p text:style-name="P37"/>
      <text:p text:style-name="P38"><text:span text:style-name="T39">Considerando o Protocolo<text:s/></text:span><text:span text:style-name="T40">801488/2019</text:span><text:span text:style-name="T41"><text:s/>(a) profissional Diane Baptista Fontes graça, que<text:s/></text:span><text:span text:style-name="T42">solicitou a interrupção do seu Registro Profissional por tempo indeterminado;</text:span></text:p>
      <text:p text:style-name="P43"/>
      <text:p text:style-name="P44">DELIBEROU:</text:p>
      <text:p text:style-name="P45"/>
      <text:p text:style-name="P46"><text:span text:style-name="T47">1 . Pelo deferimento do pedido de Interrupção de Registro Profissional do (a) profissional Diane Baptista Fontes Graça - <text:s/>Protocolo</text:span><text:span text:style-name="T48"><text:s/>801488/2019;</text:span></text:p>
      <text:p text:style-name="P49"/>
      <text:p text:style-name="P50">2. Encaminhar está<text:s/>deliberação ao setor de Atendimento do CAU/MT.</text:p>
      <text:p text:style-name="P51"/>
      <text:p text:style-name="P52">Com 03<text:s/>votos favoráveis dos Conselheiros, Hendyel Castro Reis, José Antônio Lemos dos Santos e José da Costa Marques; 00 votos contrários; 00 abstenções; e 01 ausência justificada do conselheiro João Antônio Silva Neto.</text:p>
      <text:p text:style-name="P53"/>
      <text:p text:style-name="P54"/>
      <text:p text:style-name="P55"/>
      <text:p text:style-name="P56"/>
      <text:p text:style-name="P57"/>
      <text:p text:style-name="P58"><text:span text:style-name="T59">Cuiabá - MT</text:span><text:span text:style-name="T60">, 21 de março de 2019.</text:span></text:p>
      <text:p text:style-name="P61"><text:s/></text:p>
      <text:p text:style-name="P62"/>
      <text:p text:style-name="P63"/>
      <text:p text:style-name="P64"><text:span text:style-name="T65">JOÃO ANTÔNIO SILVA NETO <text:s text:c="27"/>___________________________________</text:span></text:p>
      <text:p text:style-name="P66">Coordenador</text:p>
      <text:p text:style-name="P67"/>
      <text:p text:style-name="P68">HENDYEL CASTRO REIS <text:s text:c="36"/>__________________________________</text:p>
      <text:p text:style-name="P69">Coordenadora Adjunta</text:p>
      <text:p text:style-name="P70"/>
      <text:p text:style-name="P71">JOSÉ ANTÔNIO<text:s/>LEMOS DOS SANTOS <text:s text:c="14"/>__________________________________</text:p>
      <text:p text:style-name="P72">Membro</text:p>
      <text:p text:style-name="P73"/>
      <text:p text:style-name="P74">JOSÉ DA COSTA MARQUES <text:s text:c="36"/>________________________________</text:p>
      <text:p text:style-name="P75">Membro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694in" svg:height="0.662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03in" svg:y="-0.21528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03-21T20:06:00Z</meta:creation-date>
    <dc:date>2019-03-21T21:11:00Z</dc:date>
    <meta:print-date>2019-03-21T20:04:00Z</meta:print-date>
    <meta:template xlink:href="Deliberação%20208.2019%20-%20Interrupção%20de%20Registro%20-%20Protocolo%20808078.2019%20Guilherme%20Felipe%20Labonde%20%20(MARÇO%202019)" xlink:type="simple"/>
    <meta:editing-cycles>3</meta:editing-cycles>
    <meta:editing-duration>PT60S</meta:editing-duration>
    <meta:document-statistic meta:page-count="1" meta:paragraph-count="3" meta:word-count="258" meta:character-count="1651" meta:row-count="11" meta:non-whitespace-character-count="1396"/>
  </office:meta>
</office:document-meta>
</file>