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8" style:parent-style-name="Corpodetexto" style:family="paragraph">
      <style:paragraph-properties fo:text-align="justify"/>
    </style:style>
    <style:style style:name="P49" style:parent-style-name="Corpodetexto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center" fo:margin-left="0.4923in">
        <style:tab-stops/>
      </style:paragraph-properties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71398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DITAL ATHIS</text:span></text:p>
          </table:table-cell>
        </table:table-row>
      </table:table>
      <text:p text:style-name="P28">DELIBERAÇÃO Nº 207/2019 – (CEP-CAU/MT)</text:p>
      <text:p text:style-name="P29"><text:span text:style-name="T30">A<text:s/></text:span><text:span text:style-name="T31">COMISSÃO DE EXERCÍCIO PROFISSIONAL – (CEP-CAU/MT</text:span><text:span text:style-name="T32">), reunida ordinariamente em<text:s/></text:span><text:span text:style-name="T33">Cuiabá-MT na sede do CAU/MT, no dia<text:s/></text:span><text:span text:style-name="T34">21 de março 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competência da Comissão de Exercício Profissional;</text:p>
      <text:p text:style-name="P38">Considerando a necessidade de esclarecimentos sobre o Protocolo 771398/2018, referente ao Edital Athis CAU/MT;</text:p>
      <text:p text:style-name="P39"/>
      <text:p text:style-name="P40">DELIBEROU:</text:p>
      <text:p text:style-name="P41"/>
      <text:p text:style-name="P42">1.Pela convocação do setor Técnico e jurídico do CAU/MT para explanação do Edital Athis;</text:p>
      <text:p text:style-name="P43"/>
      <text:p text:style-name="P44"><text:span text:style-name="T45"><text:s/></text:span><text:span text:style-name="T46">2.Encaminhar a referida proposta para apreciação do</text:span><text:span text:style-name="T47"><text:s/>Presidente do CAU/MT, afim de que promova a referida convocação e reunião Extraordinária do Plenário para explanação, discussão e deliberação do assunto aludido, conforme mencionado na reunião Plenária de 16 de março de 2019.</text:span></text:p>
      <text:p text:style-name="P48"/>
      <text:p text:style-name="P49"/>
      <text:p text:style-name="P50">Com 03<text:s/>votos favoráveis dos Conselheiros, Hendyel Castro Reis, José Antônio Lemos dos Santos e José da Costa Marques; 00 votos contrários; 00 abstenções; e 01 ausência justificada do João Antônio Silva Neto.</text:p>
      <text:p text:style-name="P51"/>
      <text:p text:style-name="P52"/>
      <text:p text:style-name="P53"/>
      <text:p text:style-name="P54"><text:span text:style-name="T55">Cuiabá - MT</text:span><text:span text:style-name="T56">, 21 de março de 2019.</text:span></text:p>
      <text:p text:style-name="P57"><text:s/></text:p>
      <text:p text:style-name="P58"/>
      <text:p text:style-name="P59"/>
      <text:p text:style-name="P60"><text:span text:style-name="T61">JOÃO ANTÔNIO SILVA NETO <text:s text:c="25"/></text:span><text:span text:style-name="T62"><text:s text:c="2"/>___________________________________</text:span></text:p>
      <text:p text:style-name="P63">Coordenador</text:p>
      <text:p text:style-name="P64"/>
      <text:p text:style-name="P65">HENDYEL CASTRO REIS <text:s text:c="36"/>__________________________________</text:p>
      <text:p text:style-name="P66">Coordenadora Adjunta</text:p>
      <text:p text:style-name="P67"/>
      <text:p text:style-name="P68">JOSÉ ANTÔNIO LEMOS DOS SANTOS <text:s text:c="14"/>__________________________________</text:p>
      <text:p text:style-name="P69">Membro</text:p>
      <text:p text:style-name="P70"/>
      <text:p text:style-name="P71">JOSÉ<text:s/>DA COSTA MARQUES <text:s text:c="36"/>________________________________</text:p>
      <text:p text:style-name="P72">Membro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3-21T18:17:00Z</meta:creation-date>
    <dc:date>2019-03-21T21:28:00Z</dc:date>
    <meta:print-date>2019-03-21T21:10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45" meta:character-count="1568" meta:row-count="11" meta:non-whitespace-character-count="1326"/>
  </office:meta>
</office:document-meta>
</file>