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paragraph-properties fo:widows="0" fo:orphans="0"/>
    </style:style>
    <style:style style:name="T21" style:parent-style-name="Fonteparág.padrão" style:family="text">
      <style:text-properties style:font-name="Verdana" style:font-weight-complex="bold" fo:color="#000000" fo:font-size="9pt" style:font-size-asian="9pt" style:font-size-complex="9pt" fo:background-color="#FFFFFF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9" style:parent-style-name="Normal" style:family="paragraph">
      <style:paragraph-properties fo:text-align="justify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fo:background-color="#FFFF00" style:language-asian="pt" style:country-asian="BR"/>
    </style:style>
    <style:style style:name="P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margin-left="0.4923in">
        <style:tab-stops>
          <style:tab-stop style:type="left" style:position="-0.2951in"/>
          <style:tab-stop style:type="left" style:position="0.0986in"/>
        </style:tab-stops>
      </style:paragraph-properties>
      <style:text-properties style:font-name="Times New Roman" style:font-name-asian="Times New Roman" style:font-name-complex="Lucida Sans" fo:color="#00000A" style:letter-kerning="true" fo:font-size="11pt" style:font-size-asian="11pt" style:font-size-complex="11pt" style:language-asian="pt" style:country-asian="BR" style:language-complex="hi" style:country-complex="IN"/>
    </style:style>
    <style:style style:name="P47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center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center"/>
    </style:style>
    <style:style style:name="T5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6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fo:background-color="#FFFF00" style:language-asian="pt" style:country-asian="BR"/>
    </style:style>
    <style:style style:name="P57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style:text-autospace="none"/>
    </style:style>
    <style:style style:name="T5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3" style:parent-style-name="Normal" style:family="paragraph">
      <style:paragraph-properties style:text-autospace="none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6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style:text-autospace="none"/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style:text-autospace="none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69" style:parent-style-name="Normal" style:family="paragraph">
      <style:paragraph-properties style:text-autospace="non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style:text-autospace="none">
        <style:tab-stops>
          <style:tab-stop style:type="left" style:position="0.3583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-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<text:span text:style-name="T21">CAU/MT</text:span>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PROJETO DE EVENTO – MOSTRA KASA</text:span></text:p>
          </table:table-cell>
        </table:table-row>
      </table:table>
      <text:p text:style-name="P28">DELIBERAÇÃO Nº 208/2019 – (CEP-CAU/MT)</text:p>
      <text:p text:style-name="P29"><text:span text:style-name="T30">A COMISSÃO DE EXERCÍCIO PROFISSIONAL –<text:s/></text:span><text:span text:style-name="T31">(CEP-CAU/MT),</text:span><text:span text:style-name="T32"><text:s/>reunida ordinariamente em Cuiabá-MT na sede do CAU/MT, no dia<text:s/></text:span><text:span text:style-name="T33">21 de março de 2019</text:span><text:span text:style-name="T34">, no uso das competências que lhe conferem o art. 96 do Regimento Interno do CAU/MT, após análise do assunto em epígrafe, e</text:span></text:p>
      <text:p text:style-name="P35"/>
      <text:p text:style-name="P36">Considerando o convite realizado ao CAU/MT para participar do “Projeto DE Evento – Mostra Kasa””, a ser realizado dia 02 de março de 2019;</text:p>
      <text:p text:style-name="P37"><text:span text:style-name="T38">Considerando o pedido para contribuir com o palestrante no evento citado.</text:span></text:p>
      <text:p text:style-name="P39"/>
      <text:p text:style-name="P40"/>
      <text:p text:style-name="P41">DELIBEROU:</text:p>
      <text:p text:style-name="P42"/>
      <text:p text:style-name="P43">1 .<text:s/>Encaminhar<text:s/>a Deliberação n. 208/2019 – (CEP-CAU/MT) ao Jurídico do CAU/MT para verificar o que é necessário para participar do evento, tendo em vista que trata-se de uma pessoa jurídica de direito privado.</text:p>
      <text:p text:style-name="P44"/>
      <text:p text:style-name="P45">Com 03 votos favoráveis dos Conselheiros, Hendyel Castro Reis, José Antônio Lemos dos Santos e José da Costa Marques; 00 votos contrários; 00 abstenções; e 01 ausência justificada do João Antônio Silva Neto.</text:p>
      <text:p text:style-name="P46"/>
      <text:p text:style-name="P47"/>
      <text:p text:style-name="P48"/>
      <text:p text:style-name="P49"/>
      <text:p text:style-name="P50"/>
      <text:p text:style-name="P51"><text:span text:style-name="T52">Cuiabá<text:s/></text:span><text:span text:style-name="T53">- MT</text:span><text:span text:style-name="T54">, 21 de março de 2019.</text:span></text:p>
      <text:p text:style-name="P55"><text:s/></text:p>
      <text:p text:style-name="P56"/>
      <text:p text:style-name="P57"/>
      <text:p text:style-name="P58"><text:span text:style-name="T59">JOÃO ANTÔNIO SILVA NETO <text:s text:c="27"/>___________________________________</text:span></text:p>
      <text:p text:style-name="P60">Coordenador</text:p>
      <text:p text:style-name="P61"/>
      <text:p text:style-name="P62">HENDYEL CASTRO REIS <text:s text:c="36"/>__________________________________</text:p>
      <text:p text:style-name="P63">Coordenadora Adjunta</text:p>
      <text:p text:style-name="P64"/>
      <text:p text:style-name="P65">JOSÉ ANTÔNIO<text:s/>LEMOS DOS SANTOS <text:s text:c="14"/>__________________________________</text:p>
      <text:p text:style-name="P66">Membro</text:p>
      <text:p text:style-name="P67"/>
      <text:p text:style-name="P68">JOSÉ DA COSTA MARQUES <text:s text:c="36"/>________________________________</text:p>
      <text:p text:style-name="P69">Membro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694in" svg:height="0.6625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03in" svg:y="-0.21528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4-18T15:34:00Z</meta:creation-date>
    <dc:date>2019-04-18T15:34:00Z</dc:date>
    <meta:print-date>2019-03-21T21:13:00Z</meta:print-date>
    <meta:template xlink:href="Deliberação%20208.2019%20-%20Interrupção%20de%20Registro%20-%20Protocolo%20808078.2019%20Guilherme%20Felipe%20Labonde%20%20(MARÇO%202019)" xlink:type="simple"/>
    <meta:editing-cycles>2</meta:editing-cycles>
    <meta:editing-duration>PT0S</meta:editing-duration>
    <meta:document-statistic meta:page-count="1" meta:paragraph-count="2" meta:word-count="227" meta:character-count="1457" meta:row-count="10" meta:non-whitespace-character-count="1232"/>
  </office:meta>
</office:document-meta>
</file>