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1.0076in"/>
        </style:tab-stops>
      </style:paragraph-properties>
    </style:style>
    <style:style style:name="T4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 fo:margin-left="0.5in">
        <style:tab-stops>
          <style:tab-stop style:type="left" style:position="-0.5076in"/>
        </style:tab-stops>
      </style:paragraph-properties>
      <style:text-properties style:use-window-font-color="true"/>
    </style:style>
    <style:style style:name="P46" style:parent-style-name="Padrão" style:list-style-name="LFO2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T4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8" style:parent-style-name="Padrão" style:list-style-name="LFO2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T4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50" style:parent-style-name="Padrão" style:list-style-name="LFO2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T5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 fo:margin-left="0.75in">
        <style:tab-stops>
          <style:tab-stop style:type="left" style:position="-0.7576in"/>
        </style:tab-stops>
      </style:paragraph-properties>
    </style:style>
    <style:style style:name="P53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3038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PROJETO SEMANA DO DIA DO ARQUITETO<text:s/></text:span></text:p>
          </table:table-cell>
        </table:table-row>
      </table:table>
      <text:p text:style-name="P28">DELIBERAÇÃO Nº 209/2019 – (CEP-CAU/MT)</text:p>
      <text:p text:style-name="P29"><text:span text:style-name="T30">A<text:s/></text:span><text:span text:style-name="T31">COMISSÃO DE EXERCÍCIO PROFISSIONAL – (CEP-CAU/MT</text:span><text:span text:style-name="T32">),<text:s/></text:span><text:span text:style-name="T33">reunida ordinariamente em Cuiabá-MT na sede do CAU/MT, no dia<text:s/></text:span><text:span text:style-name="T34">21 de março 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apresentação do Projeto de Evento para comemoração ao Dia do Arquiteto;</text:p>
      <text:p text:style-name="P38"/>
      <text:p text:style-name="P39">Considerando a necessidade de contribuição da Comissão de Exercício Profissional para comemoração do Projeto de Evento – semana do arquiteto, devidamente realizado por meio da Deliberação n. 203/2019 – CEP- CAU/MT.</text:p>
      <text:p text:style-name="P40"/>
      <text:p text:style-name="P41">DELIBEROU:</text:p>
      <text:p text:style-name="P42"/>
      <text:list text:style-name="LFO1" text:continue-numbering="true">
        <text:list-item>
          <text:p text:style-name="P43"><text:span text:style-name="T44">Para a Comissão de Exercício Profissional do CAU/MT desenvolver os projetos a seguir:</text:span></text:p>
        </text:list-item>
      </text:list>
      <text:p text:style-name="P45"/>
      <text:list text:style-name="LFO2" text:continue-numbering="true">
        <text:list-item>
          <text:p text:style-name="P46"><text:span text:style-name="T47">Projeto de palestras com Enio Padilha;</text:span></text:p>
        </text:list-item>
        <text:list-item>
          <text:p text:style-name="P48"><text:span text:style-name="T49">Projeto Cuiabá 300 anos;</text:span></text:p>
        </text:list-item>
        <text:list-item>
          <text:p text:style-name="P50"><text:span text:style-name="T51">Projeto da semana do dia arquiteto.</text:span></text:p>
        </text:list-item>
      </text:list>
      <text:p text:style-name="P52"/>
      <text:p text:style-name="P53"/>
      <text:p text:style-name="P54">Com 03 votos favoráveis dos Conselheiros, Hendyel Castro<text:s/>Reis, José Antônio Lemos dos Santos e José da Costa Marques; 00 votos contrários; 00 abstenções; e 01 ausência justificada do João Antônio Silva Neto.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Cuiabá - MT</text:span><text:span text:style-name="T63">, 21 de março de 2019.</text:span></text:p>
      <text:p text:style-name="P64"><text:s/></text:p>
      <text:p text:style-name="P65"/>
      <text:p text:style-name="P66"/>
      <text:p text:style-name="P67"><text:span text:style-name="T68">JOÃO ANTÔNIO SILVA NETO <text:s text:c="27"/></text:span><text:span text:style-name="T69">___________________________________</text:span></text:p>
      <text:p text:style-name="P70">Coordenador</text:p>
      <text:p text:style-name="P71"/>
      <text:p text:style-name="P72">HENDYEL CASTRO REIS <text:s text:c="36"/>__________________________________</text:p>
      <text:p text:style-name="P73">Coordenadora Adjunta</text:p>
      <text:p text:style-name="P74"/>
      <text:p text:style-name="P75">JOSÉ ANTÔNIO LEMOS DOS SANTOS <text:s text:c="14"/>__________________________________</text:p>
      <text:p text:style-name="P76">Membro</text:p>
      <text:p text:style-name="P77"/>
      <text:p text:style-name="P78">JOSÉ DA<text:s/>COSTA MARQUES <text:s text:c="36"/>________________________________</text:p>
      <text:p text:style-name="P79">Membro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2LVL1" style:family="text">
      <style:text-properties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3-21T20:55:00Z</meta:creation-date>
    <dc:date>2019-04-18T14:38:00Z</dc:date>
    <meta:print-date>2019-03-21T21:22:00Z</meta:print-date>
    <meta:template xlink:href="Normal" xlink:type="simple"/>
    <meta:editing-cycles>4</meta:editing-cycles>
    <meta:editing-duration>PT600S</meta:editing-duration>
    <meta:document-statistic meta:page-count="1" meta:paragraph-count="3" meta:word-count="240" meta:character-count="1538" meta:row-count="10" meta:non-whitespace-character-count="1301"/>
  </office:meta>
</office:document-meta>
</file>