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</style:style>
    <style:style style:name="T15" style:parent-style-name="Fonteparág.padrão" style:family="text">
      <style:text-properties style:font-name="Arial" style:font-name-complex="Arial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<text:span text:style-name="T15">771398/2018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RESIDENTE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SOLICITAÇÃO DE EXTRAORDINÁRIA</text:p>
          </table:table-cell>
        </table:table-row>
      </table:table>
      <text:p text:style-name="P26">DELIBERAÇÃO Nº 48/2019 – (CEPUACAU/MT)</text:p>
      <text:p text:style-name="P27"><text:span text:style-name="T28">A COMISSÃO ESPECIAL DE POLÍTICA URBANA E AMBIETAL –</text:span><text:span text:style-name="T29"><text:s/>(CEPUA-CAU/MT),</text:span><text:span text:style-name="T30"><text:s/>reunida ordinariamente em Cuiabá-MT na sede do CAU/MT, no dia<text:s/></text:span><text:span text:style-name="T31">14 de fevereiro de 2019</text:span><text:span text:style-name="T32">, no uso das competências que lhe conferem o art. 98 do Regimento Interno do CAU/MT, após análise do assunto em epígrafe, e</text:span></text:p>
      <text:p text:style-name="P33"/>
      <text:p text:style-name="P34">Considerando a competência da<text:s/>Comissão Especial de Política Urbana e Ambiental do CAU/MT;</text:p>
      <text:p text:style-name="P35">Considerando a Deliberação nº 22/2018 CEPUA – CAU/BR tratando do Seminário Latino Americano em Cuiabá-MT no dia 19 abril;</text:p>
      <text:p text:style-name="P36">Considerando a necessidade de formular proposta para participação da CEPUA CAU/MT no referido Seminário;</text:p>
      <text:p text:style-name="P37"/>
      <text:p text:style-name="P38">DELIBEROU:</text:p>
      <text:p text:style-name="P39">1.Pela realização de reunião extraordinária para o dia 20 de fevereiro de 2019 às 09h na sede do CAU/MT;</text:p>
      <text:p text:style-name="P40"/>
      <text:p text:style-name="P41"><text:span text:style-name="T42"><text:s/></text:span><text:span text:style-name="T43">2.Encaminhar a referida proposta para apreciação do Presidente do CAU/MT.</text:span></text:p>
      <text:p text:style-name="P44"/>
      <text:p text:style-name="P45"><text:span text:style-name="T46">Com<text:s/></text:span><text:span text:style-name="T47">02 votos favoráveis<text:s/></text:span><text:span text:style-name="T48">dos<text:s/></text:span><text:span text:style-name="T49">Conselheiros José Antônio Lemos dos Santos, e Carlos Renato Pina dos Santos;<text:s/></text:span><text:span text:style-name="T50">00 votos contrários</text:span><text:span text:style-name="T51">;<text:s/></text:span><text:span text:style-name="T52">00 abstenções;</text:span><text:span text:style-name="T53"><text:s/></text:span><text:span text:style-name="T54">00 ausências.</text:span></text:p>
      <text:p text:style-name="P55"/>
      <text:p text:style-name="P56"/>
      <text:p text:style-name="P57"><text:span text:style-name="T58">Cuiabá - MT</text:span><text:span text:style-name="T59">, 14 de fevereiro de 2019.</text:span></text:p>
      <text:p text:style-name="P60"/>
      <text:p text:style-name="P61"/>
      <text:p text:style-name="P62"><text:span text:style-name="T63">José antônio lemos dos santos <text:s text:c="11"/>___________________________________</text:span></text:p>
      <text:p text:style-name="P64">Coordenador</text:p>
      <text:p text:style-name="P65"/>
      <text:p text:style-name="P66">CARLOS RENATO PINA DOS SANTOS <text:s text:c="13"/>__________________________________</text:p>
      <text:p text:style-name="P67">Membro</text:p>
      <text:p text:style-name="P68"/>
      <text:p text:style-name="P69">ALEXSANDRO REIS <text:s text:c="46"/>___________JUSTIFICADO__________</text:p>
      <text:p text:style-name="P70">Membro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2-14T20:53:00Z</meta:creation-date>
    <dc:date>2019-04-05T13:56:00Z</dc:date>
    <meta:print-date>2019-01-30T20:27:00Z</meta:print-date>
    <meta:template xlink:href="Normal" xlink:type="simple"/>
    <meta:editing-cycles>5</meta:editing-cycles>
    <meta:editing-duration>PT1560S</meta:editing-duration>
    <meta:document-statistic meta:page-count="1" meta:paragraph-count="2" meta:word-count="218" meta:character-count="1398" meta:row-count="9" meta:non-whitespace-character-count="1182"/>
  </office:meta>
</office:document-meta>
</file>