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3" style:family="table-column">
      <style:table-column-properties style:column-width="3.4625in"/>
    </style:style>
    <style:style style:name="TableColumn84" style:family="table-column">
      <style:table-column-properties style:column-width="0.4048in"/>
    </style:style>
    <style:style style:name="TableColumn85" style:family="table-column">
      <style:table-column-properties style:column-width="0.4145in"/>
    </style:style>
    <style:style style:name="TableColumn86" style:family="table-column">
      <style:table-column-properties style:column-width="0.8291in"/>
    </style:style>
    <style:style style:name="TableColumn87" style:family="table-column">
      <style:table-column-properties style:column-width="1.1861in"/>
    </style:style>
    <style:style style:name="Table82" style:family="table">
      <style:table-properties style:width="6.29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84ª REUNIÃO PLENÁRIA ORDINÁRIA (JANEIRO 2019)</text:span></text:p>
          </table:table-cell>
        </table:table-row>
      </table:table>
      <text:p text:style-name="P27">DELIBERAÇÃO PLENÁRIA DPOMT Nº 00490/2019</text:p>
      <text:p text:style-name="P28"/>
      <text:p text:style-name="P29"><text:span text:style-name="T30">Aprovar a Ata<text:s/></text:span><text:span text:style-name="T31">84ª Reunião Plenária<text:s/></text:span><text:span text:style-name="T32">Ordinária (janeiro 2019)</text:span></text:p>
      <text:p text:style-name="P33"/>
      <text:p text:style-name="P34"><text:span text:style-name="T35">O PLENÁRIO DO CONSELHO DE ARQUITETURA E URBANISMO DE MATO GROSSO – CAU/MT no exercício das competências e prerrogativas de que trata os artigos 29 e 30 do Regimento Interno do CAU/MT, reunido ordinariamente em Cuiabá-MT, na sede<text:s/></text:span><text:span text:style-name="T36">do CAU/MT, no dia<text:s/></text:span><text:span text:style-name="T37">27 de abril de 2019,</text:span><text:span text:style-name="T38"><text:s/>após análise do assunto em epígrafe, e</text:span></text:p>
      <text:p text:style-name="P39"/>
      <text:p text:style-name="P40">Considerando as Competências da Plenária;</text:p>
      <text:p text:style-name="P41"/>
      <text:p text:style-name="P42"/>
      <text:p text:style-name="P43">DELIBEROU:</text:p>
      <text:p text:style-name="P44"/>
      <text:p text:style-name="P45"><text:span text:style-name="T46">1 –</text:span><text:span text:style-name="T47"><text:s/>Aprovar a Ata da<text:s/></text:span><text:span text:style-name="T48">84ª Reunião Plenária Ordinária;</text:span></text:p>
      <text:p text:style-name="P49"/>
      <text:p text:style-name="P50">2 - <text:s/>Encaminhar esta deliberação para publicação no sítio<text:s/>eletrônico do CAU/MT;<text:s/></text:p>
      <text:p text:style-name="P51"/>
      <text:p text:style-name="P52"/>
      <text:p text:style-name="P53">Esta deliberação entra em vigor na data de sua publicação.</text:p>
      <text:p text:style-name="P54"/>
      <text:p text:style-name="P55"/>
      <text:p text:style-name="P56"><text:span text:style-name="T57">Com<text:s/></text:span><text:span text:style-name="T58">05 votos favoráveis</text:span><text:span text:style-name="T59"><text:s/>dos conselheiros Hendyel Castro Reis, José Antônio Lemos dos Santos, José da Costa Marques, Marcel de Barros Saad e Vanessa Bressan Koehler;<text:s/></text:span><text:span text:style-name="T60">01 vo</text:span><text:span text:style-name="T61">tos contrários da conselheira<text:s/></text:span><text:span text:style-name="T62">Isabella Mamprim Balbino;<text:s/></text:span><text:span text:style-name="T63">00 abstenções<text:s/></text:span><text:span text:style-name="T64">e<text:s/></text:span><text:span text:style-name="T65">02 ausências justificada dos conselheiros<text:s/></text:span><text:span text:style-name="T66">Ana de Cássia Moraes Abdalla Bernardino e</text:span><text:span text:style-name="T67"><text:s/>João Antônio Silva Neto,.</text:span></text:p>
      <text:p text:style-name="P68"/>
      <text:p text:style-name="P69"/>
      <text:p text:style-name="P70"/>
      <text:p text:style-name="P71">Cuiabá-MT, 27 de abril de 2019.</text:p>
      <text:p text:style-name="P72"/>
      <text:p text:style-name="P73"/>
      <text:p text:style-name="P74"/>
      <text:p text:style-name="P75">André Nör</text:p>
      <text:p text:style-name="P76"><text:span text:style-name="T77">Presidente do CAU/MT</text:span></text:p>
      <text:soft-page-break/>
      <text:p text:style-name="P78">87ª<text:s/>REUNIÃO PLENÁRIA ORDINÁRIA DO CAU/MT</text:p>
      <text:p text:style-name="P79"/>
      <text:p text:style-name="P80">Folha De Votação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  <text:p text:style-name="P91">Conselheiro</text:p>
          </table:table-cell>
          <table:table-cell table:style-name="TableCell92" table:number-columns-spanned="4">
            <text:p text:style-name="P93">Votação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Sim</text:p>
          </table:table-cell>
          <table:table-cell table:style-name="TableCell98">
            <text:p text:style-name="P99">Não<text:s/></text:p>
          </table:table-cell>
          <table:table-cell table:style-name="TableCell100">
            <text:p text:style-name="P101">Abstenção</text:p>
          </table:table-cell>
          <table:table-cell table:style-name="TableCell102">
            <text:p text:style-name="P103">Ausência</text:p>
          </table:table-cell>
        </table:table-row>
        <table:table-row table:style-name="TableRow104">
          <table:table-cell table:style-name="TableCell105">
            <text:p text:style-name="P106"><text:span text:style-name="T107">Ana de Cássia Moraes Abdalla Bernardino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JUSTIFICADO</text:p>
          </table:table-cell>
        </table:table-row>
        <table:table-row table:style-name="TableRow116">
          <table:table-cell table:style-name="TableCell117">
            <text:p text:style-name="P118">João Antônio Silva Net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JUSTIFICADO</text:p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sabella Mamprim Balbin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José Antônio Lemos dos Santos<text:s/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José da Costa Marque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 Barros Saad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>Histórico da votação: A Conselheira Isabella Mamprim Balbino informa que não aprovou, visto que, suas falas ficaram sem<text:s/>sentido devido à ausência de acréscimo da fala dos demais membros no dialogo específico.</text:p>
      <text:p text:style-name="P198"/>
      <text:p text:style-name="P199">Reunião Plenária Ordinária Nº 87<text:s text:c="43"/>Data: 27/04/2019</text:p>
      <text:p text:style-name="P200"/>
      <text:p text:style-name="P201"><text:span text:style-name="T202">Matéria em votação:</text:span><text:span text:style-name="T203"><text:s/></text:span><text:span text:style-name="T204">ATA<text:s/></text:span><text:span text:style-name="T205">84ª REUNIÃO PLENÁRIA ORDINÁRIA (JANEIRO 2019)</text:span></text:p>
      <text:p text:style-name="P206"/>
      <text:p text:style-name="P207"><text:span text:style-name="T208">Resultado da votação:</text:span><text:span text:style-name="T209"><text:s/></text:span><text:span text:style-name="T210">Sim</text:span><text:span text:style-name="T211"><text:s/>(05)<text:s/></text:span><text:span text:style-name="T212"><text:tab/></text:span><text:span text:style-name="T213">Não</text:span><text:span text:style-name="T214"><text:s/>(01)</text:span><text:span text:style-name="T215"><text:tab/></text:span><text:span text:style-name="T216">Abstenções</text:span><text:span text:style-name="T217"><text:s/>(00) <text:s/></text:span><text:span text:style-name="T218"><text:tab/></text:span><text:span text:style-name="T219">Ausências</text:span><text:span text:style-name="T220"><text:s/>(02)<text:s/></text:span></text:p>
      <text:p text:style-name="P221"><text:span text:style-name="T222">Total<text:s/></text:span><text:span text:style-name="T223">(00)</text:span></text:p>
      <text:p text:style-name="P224"/>
      <text:p text:style-name="P225"><text:span text:style-name="T226">Ocorrências:</text:span><text:span text:style-name="T227"><text:s/></text:span></text:p>
      <text:p text:style-name="P228"/>
      <text:p text:style-name="P229"><text:span text:style-name="T230">Assessoria: <text:s text:c="2"/>Thatielle Badini. C. dos Santos <text:s text:c="10"/>Condutor dos trabalhos<text:s/></text:span><text:span text:style-name="T231">(Presidente): André 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2:52:00Z</meta:creation-date>
    <dc:date>2019-04-27T14:21:00Z</dc:date>
    <meta:print-date>2019-04-27T14:21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37" meta:character-count="2155" meta:row-count="15" meta:non-whitespace-character-count="1822"/>
  </office:meta>
</office:document-meta>
</file>