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8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 fo:margin-left="3.5437in">
        <style:tab-stops/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6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97" style:family="table-column">
      <style:table-column-properties style:column-width="3.4625in"/>
    </style:style>
    <style:style style:name="TableColumn98" style:family="table-column">
      <style:table-column-properties style:column-width="0.4048in"/>
    </style:style>
    <style:style style:name="TableColumn99" style:family="table-column">
      <style:table-column-properties style:column-width="0.4145in"/>
    </style:style>
    <style:style style:name="TableColumn100" style:family="table-column">
      <style:table-column-properties style:column-width="0.8291in"/>
    </style:style>
    <style:style style:name="TableColumn101" style:family="table-column">
      <style:table-column-properties style:column-width="1.1861in"/>
    </style:style>
    <style:style style:name="Table96" style:family="table">
      <style:table-properties style:width="6.297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22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SEM NUMERO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ATA<text:s/></text:span><text:span text:style-name="T26">85</text:span><text:span text:style-name="T27">ª REUNIÃO PLENÁRIA ORDINÁRIA (JANEIRO 2019)</text:span></text:p>
          </table:table-cell>
        </table:table-row>
      </table:table>
      <text:p text:style-name="P28">DELIBERAÇÃO PLENÁRIA DPOMT Nº 00491/2019</text:p>
      <text:p text:style-name="P29"/>
      <text:p text:style-name="P30"><text:span text:style-name="T31">Aprovar a Ata<text:s/></text:span><text:span text:style-name="T32">8</text:span><text:span text:style-name="T33">5</text:span><text:span text:style-name="T34">ª Reunião Plenária<text:s/></text:span><text:span text:style-name="T35">Ordinária (janeiro 2019)</text:span></text:p>
      <text:p text:style-name="P36"/>
      <text:p text:style-name="P37"><text:span text:style-name="T38">O PLENÁRIO DO CONSELHO DE ARQUITETURA E URBANISMO DE MATO GROSSO – CAU/MT no exercício das competências e prerrogativas de que trata os artigos 29 e 30 do Regimento Interno do CAU/MT, reunido ordinariamente em Cuiabá-MT, na sede<text:s/></text:span><text:span text:style-name="T39">do CAU/MT, no dia<text:s/></text:span><text:span text:style-name="T40">27 de abril</text:span><text:span text:style-name="T41"><text:s/>de 2019,</text:span><text:span text:style-name="T42"><text:s/>após análise do assunto em epígrafe, e</text:span></text:p>
      <text:p text:style-name="P43"/>
      <text:p text:style-name="P44">Considerando as Competências da Plenária;</text:p>
      <text:p text:style-name="P45"/>
      <text:p text:style-name="P46"/>
      <text:p text:style-name="P47">DELIBEROU:</text:p>
      <text:p text:style-name="P48"/>
      <text:p text:style-name="P49"><text:span text:style-name="T50">1 –</text:span><text:span text:style-name="T51"><text:s/>Aprovar a Ata da<text:s/></text:span><text:span text:style-name="T52">8</text:span><text:span text:style-name="T53">5</text:span><text:span text:style-name="T54">ª Reunião Plenária Ordinária;</text:span></text:p>
      <text:p text:style-name="P55"/>
      <text:p text:style-name="P56">2 - <text:s/>Encaminhar esta deliberação para publicação no sítio<text:s/>eletrônico do CAU/MT;<text:s/></text:p>
      <text:p text:style-name="P57"/>
      <text:p text:style-name="P58"/>
      <text:p text:style-name="P59">Esta deliberação entra em vigor na data de sua publicação.</text:p>
      <text:p text:style-name="P60"/>
      <text:p text:style-name="P61"/>
      <text:p text:style-name="P62"><text:span text:style-name="T63">Com<text:s/></text:span><text:span text:style-name="T64">06</text:span><text:span text:style-name="T65"><text:s/>votos favoráveis</text:span><text:span text:style-name="T66"><text:s/>dos conselheiros<text:s/></text:span><text:span text:style-name="T67">Hendyel Castro</text:span><text:span text:style-name="T68"><text:s/>Reis, Isabella Mamprim Balbino e</text:span><text:span text:style-name="T69"><text:s/>José Antônio Lem</text:span><text:span text:style-name="T70">os dos Santos, José da Costa Marques, Marcel de Barros Saad e Vanessa Bressan Koehler;<text:s/></text:span><text:span text:style-name="T71">00 votos contrários</text:span><text:span text:style-name="T72">;<text:s/></text:span><text:span text:style-name="T73">00 abstenções</text:span><text:span text:style-name="T74"><text:s/>e<text:s/></text:span><text:span text:style-name="T75">00 ausências</text:span><text:span text:style-name="T76"><text:s/>justificada dos<text:s/></text:span><text:span text:style-name="T77">conselheiros</text:span><text:span text:style-name="T78"><text:s/></text:span><text:span text:style-name="T79">Ana de Cássia Moraes Abdalla Bernardino e</text:span><text:span text:style-name="T80"><text:s/>João Antônio Silva Neto,</text:span><text:span text:style-name="T81">.</text:span></text:p>
      <text:p text:style-name="P82"/>
      <text:p text:style-name="P83"/>
      <text:p text:style-name="P84"/>
      <text:p text:style-name="P85">Cuiabá-MT,<text:s/>27 de abril<text:s/>de 2019.</text:p>
      <text:p text:style-name="P86"/>
      <text:p text:style-name="P87"/>
      <text:p text:style-name="P88"/>
      <text:p text:style-name="P89">André Nör</text:p>
      <text:p text:style-name="P90"><text:span text:style-name="T91">Presidente do CAU/MT</text:span></text:p>
      <text:soft-page-break/>
      <text:p text:style-name="P92">87ª REUNIÃO PLENÁRIA ORDINÁRIA DO CAU/MT</text:p>
      <text:p text:style-name="P93"/>
      <text:p text:style-name="P94">Folha<text:s/>De Votação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/>
            <text:p text:style-name="P105">Conselheiro</text:p>
          </table:table-cell>
          <table:table-cell table:style-name="TableCell106" table:number-columns-spanned="4">
            <text:p text:style-name="P107">Votação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im</text:p>
          </table:table-cell>
          <table:table-cell table:style-name="TableCell112">
            <text:p text:style-name="P113">Não<text:s/></text:p>
          </table:table-cell>
          <table:table-cell table:style-name="TableCell114">
            <text:p text:style-name="P115">Abstenção</text:p>
          </table:table-cell>
          <table:table-cell table:style-name="TableCell116">
            <text:p text:style-name="P117">Ausência</text:p>
          </table:table-cell>
        </table:table-row>
        <table:table-row table:style-name="TableRow118">
          <table:table-cell table:style-name="TableCell119">
            <text:p text:style-name="P120"><text:span text:style-name="T121">Ana de Cássia Moraes Abdalla Bernardino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JUSTIFICADO</text:p>
          </table:table-cell>
        </table:table-row>
        <table:table-row table:style-name="TableRow130">
          <table:table-cell table:style-name="TableCell131">
            <text:p text:style-name="P132">João Antônio Silva Net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JUSTIFICADO</text:p>
          </table:table-cell>
        </table:table-row>
        <table:table-row table:style-name="TableRow141">
          <table:table-cell table:style-name="TableCell142">
            <text:p text:style-name="P143">Hendyel Castro Reis<text:s/>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sabella Mamprim Balbino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José Antônio Lemos dos Santos<text:s/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José da Costa Marques<text:s/>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arcel de Barros Saad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Vanessa Bressan Koehler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>Histórico da votação:</text:p>
      <text:p text:style-name="P212"/>
      <text:p text:style-name="P213">Reunião Plenária Ordinária Nº 87<text:s text:c="43"/>Data:<text:s/>27/04/2019</text:p>
      <text:p text:style-name="P214"/>
      <text:p text:style-name="P215"><text:span text:style-name="T216">Matéria em votação:</text:span><text:span text:style-name="T217"><text:s/></text:span><text:span text:style-name="T218">ATA<text:s/></text:span><text:span text:style-name="T219">85</text:span><text:span text:style-name="T220">ª REUNIÃO PLENÁRIA ORDINÁRIA (JANEIRO 2019)</text:span></text:p>
      <text:p text:style-name="P221"/>
      <text:p text:style-name="P222"><text:span text:style-name="T223">Resultado da votação:</text:span><text:span text:style-name="T224"><text:s/></text:span><text:span text:style-name="T225">Sim</text:span><text:span text:style-name="T226"><text:s/>(0</text:span><text:span text:style-name="T227">6</text:span><text:span text:style-name="T228">)<text:s/></text:span><text:span text:style-name="T229"><text:tab/></text:span><text:span text:style-name="T230">Não</text:span><text:span text:style-name="T231"><text:s/>(00)</text:span><text:span text:style-name="T232"><text:tab/></text:span><text:span text:style-name="T233">Abstenções</text:span><text:span text:style-name="T234"><text:s/>(00) <text:s/></text:span><text:span text:style-name="T235"><text:tab/></text:span><text:span text:style-name="T236">Ausências</text:span><text:span text:style-name="T237"><text:s/>(02</text:span><text:span text:style-name="T238">)<text:s/></text:span></text:p>
      <text:p text:style-name="P239"><text:span text:style-name="T240">Total<text:s/></text:span><text:span text:style-name="T241">(00)</text:span></text:p>
      <text:p text:style-name="P242"/>
      <text:p text:style-name="P243"><text:span text:style-name="T244">Ocorrências:</text:span><text:span text:style-name="T245"><text:s/></text:span></text:p>
      <text:p text:style-name="P246"/>
      <text:p text:style-name="P247"><text:span text:style-name="T248">Assessoria</text:span><text:span text:style-name="T249">: <text:s text:c="2"/></text:span><text:span text:style-name="T250">Thatielle Badini. C. dos Santos</text:span><text:span text:style-name="T251"><text:s text:c="11"/>Condutor dos trabalhos<text:s/></text:span><text:span text:style-name="T252">(Presidente):</text:span><text:span text:style-name="T253"><text:s/>André N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4-27T13:02:00Z</meta:creation-date>
    <dc:date>2019-04-27T13:46:00Z</dc:date>
    <meta:print-date>2015-10-08T17:44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306" meta:character-count="1956" meta:row-count="13" meta:non-whitespace-character-count="1653"/>
  </office:meta>
</office:document-meta>
</file>